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style:text-scale="99%" style:letter-kerning="false" style:font-size-complex="14pt"/>
    </style:style>
    <style:style style:name="P45" style:parent-style-name="Default" style:family="paragraph">
      <style:paragraph-properties fo:line-height="0.2777in" fo:margin-left="0.0583in">
        <style:tab-stops/>
      </style:paragraph-properties>
    </style:style>
    <style:style style:name="T46" style:parent-style-name="預設段落字型" style:family="text">
      <style:text-properties style:use-window-font-color="true" style:text-scale="99%" style:font-size-complex="14pt"/>
    </style:style>
    <style:style style:name="T47" style:parent-style-name="預設段落字型" style:family="text">
      <style:text-properties style:use-window-font-color="true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1" style:parent-style-name="內文" style:family="paragraph">
      <style:paragraph-properties fo:widows="2" fo:orphans="2" style:snap-to-layout-grid="false"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 fo:text-inden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text-align="justify" fo:line-height="0.2777in" fo:text-indent="0.1666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fo:text-align="justify" fo:line-height="0.2777in" fo:text-indent="0.166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font-name-complex="標楷體" style:letter-kerning="false"/>
    </style:style>
    <style:style style:name="T96" style:parent-style-name="預設段落字型" style:family="text">
      <style:text-properties style:font-name-asian="標楷體" style:font-name-complex="標楷體" style:letter-kerning="false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內文" style:family="paragraph">
      <style:paragraph-properties fo:text-align="justify" fo:line-height="0.2777in" fo:text-indent="0.1666in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內文" style:family="paragraph">
      <style:paragraph-properties fo:line-height="0.2777in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內文" style:family="paragraph">
      <style:paragraph-properties fo:line-height="0.2777in" fo:text-inden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line-height="0.2777in" fo:text-inden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777in" fo:text-indent="0.1666in"/>
    </style:style>
    <style:style style:name="T139" style:parent-style-name="預設段落字型" style:family="text">
      <style:text-properties style:font-name-asian="標楷體" style:font-name-complex="標楷體"/>
    </style:style>
    <style:style style:name="TableColumn141" style:family="table-column">
      <style:table-column-properties style:column-width="0.8791in"/>
    </style:style>
    <style:style style:name="TableColumn142" style:family="table-column">
      <style:table-column-properties style:column-width="5.3618in"/>
    </style:style>
    <style:style style:name="Table140" style:family="table">
      <style:table-properties style:width="6.2409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P1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style:font-size-complex="14pt" fo:background-color="#D8D8D8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44" style:parent-style-name="ListParagraph0" style:family="paragraph">
      <style:paragraph-properties fo:line-height="0.2777in" fo:margin-left="0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P247" style:parent-style-name="內文" style:family="paragraph">
      <style:paragraph-properties fo:text-align="justify" fo:line-height="0.2777in" fo:text-indent="0.1666in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74" style:parent-style-name="內文" style:family="paragraph">
      <style:paragraph-properties fo:text-align="justify" fo:line-height="0.2777in" fo:text-indent="0.1666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777in" fo:text-indent="1.3319in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line-height="0.2777in" fo:text-indent="1.3222in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超連結" style:family="text">
      <style:text-properties style:use-window-font-color="true"/>
    </style:style>
    <style:style style:name="P286" style:parent-style-name="內文" style:family="paragraph">
      <style:paragraph-properties fo:text-align="justify" fo:line-height="0.2777in" fo:text-indent="0.1666in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Arial" style:letter-kerning="false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ableColumn317" style:family="table-column">
      <style:table-column-properties style:column-width="1.4493in"/>
    </style:style>
    <style:style style:name="TableColumn318" style:family="table-column">
      <style:table-column-properties style:column-width="5.9534in"/>
    </style:style>
    <style:style style:name="Table316" style:family="table">
      <style:table-properties style:width="7.4027in" fo:margin-left="0in" table:align="center"/>
    </style:style>
    <style:style style:name="TableRow319" style:family="table-row">
      <style:table-row-properties style:min-row-height="0.3736in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ableRow351" style:family="table-row">
      <style:table-row-properties style:min-row-height="0.3888in"/>
    </style:style>
    <style:style style:name="TableCell3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ableRow372" style:family="table-row">
      <style:table-row-properties style:min-row-height="0.3847in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ableRow394" style:family="table-row">
      <style:table-row-properties style:min-row-height="0.3847in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ableRow411" style:family="table-row">
      <style:table-row-properties style:min-row-height="0.3847in"/>
    </style:style>
    <style:style style:name="TableCell4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1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P4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Arial" style:letter-kerning="false"/>
    </style:style>
    <style:style style:name="T442" style:parent-style-name="預設段落字型" style:family="text">
      <style:text-properties style:font-name-asian="標楷體" style:font-name-complex="標楷體"/>
    </style:style>
    <style:style style:name="P443" style:parent-style-name="內文" style:family="paragraph">
      <style:paragraph-properties fo:line-height="0.2777in" fo:text-indent="0.0986in"/>
    </style:style>
    <style:style style:name="T4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line-height="0.2777in" fo:text-indent="0.0986in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line-height="0.2777in" fo:text-indent="0.0986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" style:parent-style-name="內文" style:family="paragraph">
      <style:paragraph-properties fo:line-height="0.2777in" fo:text-indent="0.0986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777in" fo:text-indent="0.0986in"/>
    </style:style>
    <style:style style:name="T466" style:parent-style-name="預設段落字型" style:family="text">
      <style:text-properties style:font-name="標楷體" style:font-name-asian="標楷體" style:font-name-complex="標楷體" style:letter-kerning="false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P470" style:parent-style-name="內文" style:family="paragraph">
      <style:paragraph-properties fo:line-height="0.2777in" fo:text-indent="0.0986in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標楷體"/>
    </style:style>
    <style:style style:name="T485" style:parent-style-name="預設段落字型" style:family="text">
      <style:text-properties style:font-name="Times New Roman" style:font-name-asian="標楷體" style:font-name-complex="標楷體"/>
    </style:style>
    <style:style style:name="T486" style:parent-style-name="預設段落字型" style:family="text">
      <style:text-properties style:font-name="Times New Roman" style:font-name-asian="標楷體" style:font-name-complex="標楷體"/>
    </style:style>
    <style:style style:name="P48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89" style:family="table-column">
      <style:table-column-properties style:column-width="1.3868in"/>
    </style:style>
    <style:style style:name="TableColumn490" style:family="table-column">
      <style:table-column-properties style:column-width="5.3229in"/>
    </style:style>
    <style:style style:name="Table488" style:family="table">
      <style:table-properties style:width="6.7097in" fo:margin-left="0in" table:align="center"/>
    </style:style>
    <style:style style:name="TableRow491" style:family="table-row">
      <style:table-row-properties/>
    </style:style>
    <style:style style:name="TableCell4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5" style:parent-style-name="預設段落字型" style:family="text">
      <style:text-properties style:font-name="標楷體" style:font-name-asian="標楷體" fo:color="#FF0000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2777in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777in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2777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 fo:line-height="0.2777in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2777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fo:line-height="0.2777in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2777in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line-height="0.2777in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5" style:parent-style-name="內文" style:family="paragraph">
      <style:paragraph-properties fo:line-height="0.2777in" fo:text-indent="0.2826in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6" style:parent-style-name="內文" style:family="paragraph">
      <style:paragraph-properties fo:line-height="0.2777in" fo:text-indent="0.2826in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2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name-complex="Arial" style:letter-kerning="false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justify" fo:line-height="0.2777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 style:font-name-complex="標楷體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T662" style:parent-style-name="預設段落字型" style:family="text">
      <style:text-properties style:font-name-asian="標楷體" style:font-name-complex="標楷體"/>
    </style:style>
    <style:style style:name="P663" style:parent-style-name="內文" style:family="paragraph">
      <style:paragraph-properties fo:text-align="justify" fo:line-height="0.2777in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-asian="標楷體" style:font-name-complex="標楷體"/>
    </style:style>
    <style:style style:name="TableColumn667" style:family="table-column">
      <style:table-column-properties style:column-width="1.6534in"/>
    </style:style>
    <style:style style:name="TableColumn668" style:family="table-column">
      <style:table-column-properties style:column-width="3.3472in"/>
    </style:style>
    <style:style style:name="Table666" style:family="table">
      <style:table-properties style:width="5.0006in" fo:margin-left="0.4888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777in"/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line-height="0.2777in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fo:color="#FF0000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-asian="標楷體" fo:color="#FF0000"/>
    </style:style>
    <style:style style:name="T683" style:parent-style-name="預設段落字型" style:family="text">
      <style:text-properties style:font-name-asian="標楷體" fo:color="#FF0000"/>
    </style:style>
    <style:style style:name="T684" style:parent-style-name="預設段落字型" style:family="text">
      <style:text-properties style:font-name-asian="標楷體" fo:color="#FF0000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2777in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fo:text-align="justify" fo:line-height="0.2777in"/>
    </style:style>
    <style:style style:name="T6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-asian="標楷體" fo:color="#FF0000"/>
    </style:style>
    <style:style style:name="T699" style:parent-style-name="預設段落字型" style:family="text">
      <style:text-properties style:font-name-asian="標楷體" fo:color="#FF0000"/>
    </style:style>
    <style:style style:name="T700" style:parent-style-name="預設段落字型" style:family="text">
      <style:text-properties style:font-name-asian="標楷體" fo:color="#FF0000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2" fo:orphans="2" fo:text-align="justify" fo:line-height="0.2777in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fo:color="#FF0000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-asian="標楷體" fo:color="#FF0000"/>
    </style:style>
    <style:style style:name="T714" style:parent-style-name="預設段落字型" style:family="text">
      <style:text-properties style:font-name-asian="標楷體" fo:color="#FF0000"/>
    </style:style>
    <style:style style:name="T715" style:parent-style-name="預設段落字型" style:family="text">
      <style:text-properties style:font-name-asian="標楷體" fo:color="#FF0000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fo:text-align="justify" fo:line-height="0.2777in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="標楷體" style:font-name-asian="標楷體" fo:color="#FF0000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8" style:parent-style-name="預設段落字型" style:family="text">
      <style:text-properties style:font-name-asian="標楷體" fo:color="#FF0000"/>
    </style:style>
    <style:style style:name="T729" style:parent-style-name="預設段落字型" style:family="text">
      <style:text-properties style:font-name-asian="標楷體" fo:color="#FF0000"/>
    </style:style>
    <style:style style:name="T730" style:parent-style-name="預設段落字型" style:family="text">
      <style:text-properties style:font-name-asian="標楷體" fo:color="#FF0000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2" fo:orphans="2" fo:text-align="justify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fo:color="#FF0000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-asian="標楷體" fo:color="#FF0000"/>
    </style:style>
    <style:style style:name="T744" style:parent-style-name="預設段落字型" style:family="text">
      <style:text-properties style:font-name-asian="標楷體" fo:color="#FF0000"/>
    </style:style>
    <style:style style:name="T745" style:parent-style-name="預設段落字型" style:family="text">
      <style:text-properties style:font-name-asian="標楷體" fo:color="#FF0000"/>
    </style:style>
    <style:style style:name="P7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47" style:parent-style-name="內文" style:family="paragraph">
      <style:paragraph-properties fo:line-height="0.2777in" fo:text-indent="0.1666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3" style:parent-style-name="預設段落字型" style:family="text">
      <style:text-properties style:font-name-asian="標楷體" style:font-name-complex="標楷體"/>
    </style:style>
    <style:style style:name="TableColumn755" style:family="table-column">
      <style:table-column-properties style:column-width="1.6222in"/>
    </style:style>
    <style:style style:name="TableColumn756" style:family="table-column">
      <style:table-column-properties style:column-width="3.375in"/>
    </style:style>
    <style:style style:name="Table754" style:family="table">
      <style:table-properties style:width="4.9972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line-height="0.2777in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-asian="標楷體" fo:color="#FF0000"/>
    </style:style>
    <style:style style:name="T771" style:parent-style-name="預設段落字型" style:family="text">
      <style:text-properties style:font-name-asian="標楷體" fo:color="#FF0000"/>
    </style:style>
    <style:style style:name="T772" style:parent-style-name="預設段落字型" style:family="text">
      <style:text-properties style:font-name-asian="標楷體" fo:color="#FF0000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777in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widows="2" fo:orphans="2" fo:text-align="justify" fo:line-height="0.2777in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6" style:parent-style-name="預設段落字型" style:family="text">
      <style:text-properties style:font-name-asian="標楷體" fo:color="#FF0000"/>
    </style:style>
    <style:style style:name="T787" style:parent-style-name="預設段落字型" style:family="text">
      <style:text-properties style:font-name-asian="標楷體" fo:color="#FF0000"/>
    </style:style>
    <style:style style:name="T788" style:parent-style-name="預設段落字型" style:family="text">
      <style:text-properties style:font-name-asian="標楷體" fo:color="#FF0000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widows="2" fo:orphans="2" fo:text-align="justify" fo:line-height="0.2777in"/>
    </style:style>
    <style:style style:name="T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fo:color="#FF0000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-asian="標楷體" fo:color="#FF0000"/>
    </style:style>
    <style:style style:name="T802" style:parent-style-name="預設段落字型" style:family="text">
      <style:text-properties style:font-name-asian="標楷體" fo:color="#FF0000"/>
    </style:style>
    <style:style style:name="T803" style:parent-style-name="預設段落字型" style:family="text">
      <style:text-properties style:font-name-asian="標楷體" fo:color="#FF0000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 fo:text-align="justify" fo:line-height="0.2777in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fo:color="#FF0000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-asian="標楷體" fo:color="#FF0000"/>
    </style:style>
    <style:style style:name="T817" style:parent-style-name="預設段落字型" style:family="text">
      <style:text-properties style:font-name-asian="標楷體" fo:color="#FF0000"/>
    </style:style>
    <style:style style:name="T818" style:parent-style-name="預設段落字型" style:family="text">
      <style:text-properties style:font-name-asian="標楷體" fo:color="#FF0000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text-align="justify" fo:line-height="0.2777in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-asian="標楷體" fo:color="#FF0000"/>
    </style:style>
    <style:style style:name="T832" style:parent-style-name="預設段落字型" style:family="text">
      <style:text-properties style:font-name-asian="標楷體" fo:color="#FF0000"/>
    </style:style>
    <style:style style:name="T833" style:parent-style-name="預設段落字型" style:family="text">
      <style:text-properties style:font-name-asian="標楷體" fo:color="#FF0000"/>
    </style:style>
    <style:style style:name="P834" style:parent-style-name="內文" style:family="paragraph">
      <style:paragraph-properties fo:line-height="0.2777in"/>
      <style:text-properties style:font-name-asian="標楷體" style:font-name-complex="標楷體"/>
    </style:style>
    <style:style style:name="P835" style:parent-style-name="內文" style:family="paragraph">
      <style:paragraph-properties fo:line-height="0.2777in"/>
      <style:text-properties style:font-name-asian="標楷體" style:font-name-complex="標楷體"/>
    </style:style>
    <style:style style:name="P836" style:parent-style-name="內文" style:family="paragraph">
      <style:paragraph-properties fo:line-height="0.2777in"/>
      <style:text-properties style:font-name-asian="標楷體"/>
    </style:style>
    <style:style style:name="P837" style:parent-style-name="內文" style:family="paragraph">
      <style:paragraph-properties fo:line-height="0.2777in"/>
      <style:text-properties style:font-name-asian="標楷體"/>
    </style:style>
    <style:style style:name="P838" style:parent-style-name="內文" style:family="paragraph">
      <style:paragraph-properties fo:line-height="0.2777in"/>
      <style:text-properties style:font-name-asian="標楷體"/>
    </style:style>
    <style:style style:name="P8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fo:text-align="justify" fo:line-height="0.2777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font-name-complex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font-name-complex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font-name-complex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font-name-complex="標楷體"/>
    </style:style>
    <style:style style:name="T849" style:parent-style-name="預設段落字型" style:family="text">
      <style:text-properties style:font-name-asian="標楷體" style:font-name-complex="標楷體"/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P855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63" style:family="table-column">
      <style:table-column-properties style:column-width="1.7472in"/>
    </style:style>
    <style:style style:name="TableColumn864" style:family="table-column">
      <style:table-column-properties style:column-width="2.9069in"/>
    </style:style>
    <style:style style:name="Table862" style:family="table">
      <style:table-properties style:width="4.6541in" fo:margin-left="0.343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line-height="0.2777in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-asian="標楷體" style:font-name-complex="標楷體" fo:color="#FF0000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8" style:parent-style-name="預設段落字型" style:family="text">
      <style:text-properties style:font-name="標楷體" style:font-name-asian="標楷體" fo:color="#FF0000"/>
    </style:style>
    <style:style style:name="T8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0" style:parent-style-name="預設段落字型" style:family="text">
      <style:text-properties style:font-name-asian="標楷體" fo:color="#FF0000"/>
    </style:style>
    <style:style style:name="T881" style:parent-style-name="預設段落字型" style:family="text">
      <style:text-properties style:font-name-asian="標楷體" fo:color="#FF0000"/>
    </style:style>
    <style:style style:name="T882" style:parent-style-name="預設段落字型" style:family="text">
      <style:text-properties style:font-name-asian="標楷體" fo:color="#FF0000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7" style:parent-style-name="預設段落字型" style:family="text">
      <style:text-properties style:font-name-asian="標楷體" style:font-name-complex="標楷體" fo:color="#FF0000"/>
    </style:style>
    <style:style style:name="T8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widows="2" fo:orphans="2" fo:text-align="justify" fo:line-height="0.2777in"/>
    </style:style>
    <style:style style:name="T8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8" style:parent-style-name="預設段落字型" style:family="text">
      <style:text-properties style:font-name-asian="標楷體" fo:color="#FF0000"/>
    </style:style>
    <style:style style:name="T899" style:parent-style-name="預設段落字型" style:family="text">
      <style:text-properties style:font-name-asian="標楷體" fo:color="#FF0000"/>
    </style:style>
    <style:style style:name="T900" style:parent-style-name="預設段落字型" style:family="text">
      <style:text-properties style:font-name-asian="標楷體" fo:color="#FF0000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line-height="0.2777in"/>
    </style:style>
    <style:style style:name="T9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5" style:parent-style-name="預設段落字型" style:family="text">
      <style:text-properties style:font-name-asian="標楷體" style:font-name-complex="標楷體" fo:color="#FF0000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justify" fo:line-height="0.2777in"/>
    </style:style>
    <style:style style:name="T9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4" style:parent-style-name="預設段落字型" style:family="text">
      <style:text-properties style:font-name="標楷體" style:font-name-asian="標楷體" fo:color="#FF0000"/>
    </style:style>
    <style:style style:name="T9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6" style:parent-style-name="預設段落字型" style:family="text">
      <style:text-properties style:font-name-asian="標楷體" fo:color="#FF0000"/>
    </style:style>
    <style:style style:name="T917" style:parent-style-name="預設段落字型" style:family="text">
      <style:text-properties style:font-name-asian="標楷體" fo:color="#FF0000"/>
    </style:style>
    <style:style style:name="T918" style:parent-style-name="預設段落字型" style:family="text">
      <style:text-properties style:font-name-asian="標楷體" fo:color="#FF0000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line-height="0.2777in"/>
    </style:style>
    <style:style style:name="T9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5" style:parent-style-name="預設段落字型" style:family="text">
      <style:text-properties style:font-name-asian="標楷體" style:font-name-complex="標楷體" fo:color="#FF0000"/>
    </style:style>
    <style:style style:name="T9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fo:text-align="justify" fo:line-height="0.2777in"/>
    </style:style>
    <style:style style:name="T9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6" style:parent-style-name="預設段落字型" style:family="text">
      <style:text-properties style:font-name-asian="標楷體" fo:color="#FF0000"/>
    </style:style>
    <style:style style:name="T937" style:parent-style-name="預設段落字型" style:family="text">
      <style:text-properties style:font-name-asian="標楷體" fo:color="#FF0000"/>
    </style:style>
    <style:style style:name="T938" style:parent-style-name="預設段落字型" style:family="text">
      <style:text-properties style:font-name-asian="標楷體" fo:color="#FF0000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2777in"/>
    </style:style>
    <style:style style:name="T9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3" style:parent-style-name="預設段落字型" style:family="text">
      <style:text-properties style:font-name-asian="標楷體" style:font-name-complex="標楷體" fo:color="#FF0000"/>
    </style:style>
    <style:style style:name="T9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fo:text-align="justify" fo:line-height="0.2777in"/>
    </style:style>
    <style:style style:name="T9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2" style:parent-style-name="預設段落字型" style:family="text">
      <style:text-properties style:font-name="標楷體" style:font-name-asian="標楷體" fo:color="#FF0000"/>
    </style:style>
    <style:style style:name="T9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4" style:parent-style-name="預設段落字型" style:family="text">
      <style:text-properties style:font-name-asian="標楷體" fo:color="#FF0000"/>
    </style:style>
    <style:style style:name="T955" style:parent-style-name="預設段落字型" style:family="text">
      <style:text-properties style:font-name-asian="標楷體" fo:color="#FF0000"/>
    </style:style>
    <style:style style:name="T956" style:parent-style-name="預設段落字型" style:family="text">
      <style:text-properties style:font-name-asian="標楷體" fo:color="#FF0000"/>
    </style:style>
    <style:style style:name="P95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85" style:parent-style-name="ListParagraph0" style:family="paragraph">
      <style:paragraph-properties fo:line-height="0.2777in" fo:margin-left="0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letter-kerning="false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 style:letter-kerning="false"/>
    </style:style>
    <style:style style:name="T990" style:parent-style-name="預設段落字型" style:family="text">
      <style:text-properties style:letter-kerning="false"/>
    </style:style>
    <style:style style:name="P99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9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4" style:parent-style-name="預設段落字型" style:family="text">
      <style:text-properties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name-complex="Arial"/>
    </style:style>
    <style:style style:name="T997" style:parent-style-name="預設段落字型" style:family="text">
      <style:text-properties style:font-name-asian="標楷體" style:font-name-complex="標楷體"/>
    </style:style>
    <style:style style:name="P9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9" style:parent-style-name="預設段落字型" style:family="text">
      <style:text-properties style:font-name-asian="標楷體" style:font-name-complex="標楷體"/>
    </style:style>
    <style:style style:name="T100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01" style:parent-style-name="預設段落字型" style:family="text">
      <style:text-properties style:font-name-asian="標楷體" style:font-name-complex="標楷體"/>
    </style:style>
    <style:style style:name="T1002" style:parent-style-name="預設段落字型" style:family="text">
      <style:text-properties style:font-name-asian="標楷體" style:font-name-complex="標楷體"/>
    </style:style>
    <style:style style:name="T1003" style:parent-style-name="預設段落字型" style:family="text">
      <style:text-properties style:font-name-asian="標楷體" style:font-name-complex="標楷體"/>
    </style:style>
    <style:style style:name="T1004" style:parent-style-name="預設段落字型" style:family="text">
      <style:text-properties style:font-name-asian="標楷體" style:font-name-complex="標楷體"/>
    </style:style>
    <style:style style:name="T1005" style:parent-style-name="預設段落字型" style:family="text">
      <style:text-properties style:font-name-asian="標楷體" style:font-name-complex="標楷體"/>
    </style:style>
    <style:style style:name="P1006" style:parent-style-name="內文" style:family="paragraph">
      <style:paragraph-properties fo:line-height="0.2777in"/>
      <style:text-properties style:font-name-asian="標楷體" style:font-name-complex="標楷體"/>
    </style:style>
    <style:style style:name="P1007" style:parent-style-name="內文" style:family="paragraph">
      <style:paragraph-properties fo:line-height="0.2777in"/>
      <style:text-properties style:font-name-asian="標楷體" style:font-name-complex="標楷體"/>
    </style:style>
    <style:style style:name="P1008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9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0" style:parent-style-name="內文" style:family="paragraph">
      <style:paragraph-properties fo:widows="2" fo:orphans="2" fo:text-align="center" fo:line-height="0.2777in" fo:text-indent="0.2666in"/>
    </style:style>
    <style:style style:name="T10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8" style:parent-style-name="內文" style:family="paragraph">
      <style:paragraph-properties fo:widows="2" fo:orphans="2" fo:text-align="end" fo:line-height="0.2777in" fo:text-indent="0.2131in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/>
    </style:style>
    <style:style style:name="P103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34" style:family="table-column">
      <style:table-column-properties style:column-width="0.4972in"/>
    </style:style>
    <style:style style:name="TableColumn1035" style:family="table-column">
      <style:table-column-properties style:column-width="0.8756in"/>
    </style:style>
    <style:style style:name="TableColumn1036" style:family="table-column">
      <style:table-column-properties style:column-width="1.9062in"/>
    </style:style>
    <style:style style:name="TableColumn1037" style:family="table-column">
      <style:table-column-properties style:column-width="0.7541in"/>
    </style:style>
    <style:style style:name="TableColumn1038" style:family="table-column">
      <style:table-column-properties style:column-width="0.9881in"/>
    </style:style>
    <style:style style:name="TableColumn1039" style:family="table-column">
      <style:table-column-properties style:column-width="1.7652in"/>
    </style:style>
    <style:style style:name="Table1033" style:family="table">
      <style:table-properties style:width="6.7868in" fo:margin-left="0in" table:align="center"/>
    </style:style>
    <style:style style:name="TableRow1040" style:family="table-row">
      <style:table-row-properties style:min-row-height="0.4625in" fo:keep-together="always"/>
    </style:style>
    <style:style style:name="TableCell104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Cell104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2777in"/>
      <style:text-properties style:font-name-asian="標楷體"/>
    </style:style>
    <style:style style:name="TableCell104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2777in"/>
      <style:text-properties style:font-name-asian="標楷體"/>
    </style:style>
    <style:style style:name="TableCell105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777in"/>
      <style:text-properties style:font-name-asian="標楷體"/>
    </style:style>
    <style:style style:name="TableRow1052" style:family="table-row">
      <style:table-row-properties style:min-row-height="0.4034in" fo:keep-together="always"/>
    </style:style>
    <style:style style:name="P1053" style:parent-style-name="內文" style:family="paragraph">
      <style:paragraph-properties fo:widows="2" fo:orphans="2" fo:line-height="0.2777in"/>
      <style:text-properties style:font-name-asian="標楷體"/>
    </style:style>
    <style:style style:name="TableCell10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777in"/>
      <style:text-properties style:font-name-asian="標楷體"/>
    </style:style>
    <style:style style:name="TableCell10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line-height="0.2777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line-height="0.2777in"/>
      <style:text-properties style:font-name-asian="標楷體"/>
    </style:style>
    <style:style style:name="TableRow1062" style:family="table-row">
      <style:table-row-properties style:min-row-height="0.5076in" fo:keep-together="always"/>
    </style:style>
    <style:style style:name="P1063" style:parent-style-name="內文" style:family="paragraph">
      <style:paragraph-properties fo:widows="2" fo:orphans="2" fo:line-height="0.2777in"/>
      <style:text-properties style:font-name-asian="標楷體"/>
    </style:style>
    <style:style style:name="TableCell106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line-height="0.2777in"/>
      <style:text-properties style:font-name-asian="標楷體"/>
    </style:style>
    <style:style style:name="TableRow1071" style:family="table-row">
      <style:table-row-properties style:min-row-height="0.4479in" fo:keep-together="always"/>
    </style:style>
    <style:style style:name="P1072" style:parent-style-name="內文" style:family="paragraph">
      <style:paragraph-properties fo:widows="2" fo:orphans="2" fo:line-height="0.2777in"/>
      <style:text-properties style:font-name-asian="標楷體"/>
    </style:style>
    <style:style style:name="TableCell10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line-height="0.2777in"/>
      <style:text-properties style:font-name-asian="標楷體"/>
    </style:style>
    <style:style style:name="TableRow1077" style:family="table-row">
      <style:table-row-properties style:min-row-height="0.4583in" fo:keep-together="always"/>
    </style:style>
    <style:style style:name="TableCell107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TableCell10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3" style:family="table-row">
      <style:table-row-properties style:min-row-height="0.6048in" fo:keep-together="always"/>
    </style:style>
    <style:style style:name="TableCell108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777in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777in"/>
      <style:text-properties style:font-name="標楷體" style:font-name-asian="標楷體"/>
    </style:style>
    <style:style style:name="P1092" style:parent-style-name="內文" style:family="paragraph">
      <style:paragraph-properties fo:text-align="justify" fo:line-height="0.2777in"/>
    </style:style>
    <style:style style:name="T1093" style:parent-style-name="預設段落字型" style:family="text">
      <style:text-properties style:font-name="標楷體" style:font-name-asian="標楷體"/>
    </style:style>
    <style:style style:name="TableRow1094" style:family="table-row">
      <style:table-row-properties style:min-row-height="0.5152in"/>
    </style:style>
    <style:style style:name="TableCell109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TableCell109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99" style:family="table-row">
      <style:table-row-properties style:min-row-height="0.4895in"/>
    </style:style>
    <style:style style:name="P1100" style:parent-style-name="內文" style:family="paragraph">
      <style:paragraph-properties fo:widows="2" fo:orphans="2" fo:line-height="0.2777in"/>
      <style:text-properties style:font-name-asian="標楷體"/>
    </style:style>
    <style:style style:name="TableCell110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3" style:family="table-row">
      <style:table-row-properties style:min-row-height="4.8416in" fo:keep-together="always"/>
    </style:style>
    <style:style style:name="TableCell11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-asian="標楷體"/>
    </style:style>
    <style:style style:name="TableCell11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777in"/>
      <style:text-properties style:font-name-asian="標楷體"/>
    </style:style>
    <style:style style:name="P1108" style:parent-style-name="內文" style:family="paragraph">
      <style:paragraph-properties fo:text-align="justify" fo:line-height="0.2777in"/>
      <style:text-properties style:font-name-asian="標楷體"/>
    </style:style>
    <style:style style:name="P1109" style:parent-style-name="內文" style:family="paragraph">
      <style:paragraph-properties fo:text-align="justify" fo:line-height="0.2777in"/>
      <style:text-properties style:font-name-asian="標楷體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P1111" style:parent-style-name="內文" style:family="paragraph">
      <style:paragraph-properties fo:text-align="justify" fo:line-height="0.2777in"/>
      <style:text-properties style:font-name-asian="標楷體"/>
    </style:style>
    <style:style style:name="P1112" style:parent-style-name="內文" style:family="paragraph">
      <style:paragraph-properties fo:text-align="justify" fo:line-height="0.2777in"/>
      <style:text-properties style:font-name-asian="標楷體"/>
    </style:style>
    <style:style style:name="P1113" style:parent-style-name="內文" style:family="paragraph">
      <style:paragraph-properties fo:text-align="justify" fo:line-height="0.2777in"/>
      <style:text-properties style:font-name-asian="標楷體"/>
    </style:style>
    <style:style style:name="P1114" style:parent-style-name="內文" style:family="paragraph">
      <style:paragraph-properties fo:text-align="justify" fo:line-height="0.2777in"/>
      <style:text-properties style:font-name-asian="標楷體"/>
    </style:style>
    <style:style style:name="P1115" style:parent-style-name="內文" style:family="paragraph">
      <style:paragraph-properties fo:text-align="justify" fo:line-height="0.2777in"/>
      <style:text-properties style:font-name-asian="標楷體"/>
    </style:style>
    <style:style style:name="P1116" style:parent-style-name="內文" style:family="paragraph">
      <style:paragraph-properties fo:text-align="justify" fo:line-height="0.2777in"/>
      <style:text-properties style:font-name-asian="標楷體"/>
    </style:style>
    <style:style style:name="P1117" style:parent-style-name="內文" style:family="paragraph">
      <style:paragraph-properties fo:text-align="justify" fo:line-height="0.2777in"/>
      <style:text-properties style:font-name-asian="標楷體"/>
    </style:style>
    <style:style style:name="P1118" style:parent-style-name="內文" style:family="paragraph">
      <style:paragraph-properties fo:text-align="justify" fo:line-height="0.2777in"/>
      <style:text-properties style:font-name-asian="標楷體"/>
    </style:style>
    <style:style style:name="P1119" style:parent-style-name="內文" style:family="paragraph">
      <style:paragraph-properties fo:text-align="justify" fo:line-height="0.2777in"/>
      <style:text-properties style:font-name-asian="標楷體"/>
    </style:style>
    <style:style style:name="P1120" style:parent-style-name="內文" style:family="paragraph">
      <style:paragraph-properties fo:text-align="justify" fo:line-height="0.2777in"/>
      <style:text-properties style:font-name-asian="標楷體"/>
    </style:style>
    <style:style style:name="P112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2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24" style:family="table-column">
      <style:table-column-properties style:column-width="0.4972in"/>
    </style:style>
    <style:style style:name="TableColumn1125" style:family="table-column">
      <style:table-column-properties style:column-width="0.4409in"/>
    </style:style>
    <style:style style:name="TableColumn1126" style:family="table-column">
      <style:table-column-properties style:column-width="0.0923in"/>
    </style:style>
    <style:style style:name="TableColumn1127" style:family="table-column">
      <style:table-column-properties style:column-width="1.7527in"/>
    </style:style>
    <style:style style:name="TableColumn1128" style:family="table-column">
      <style:table-column-properties style:column-width="0.0201in"/>
    </style:style>
    <style:style style:name="TableColumn1129" style:family="table-column">
      <style:table-column-properties style:column-width="0.6472in"/>
    </style:style>
    <style:style style:name="TableColumn1130" style:family="table-column">
      <style:table-column-properties style:column-width="1.5736in"/>
    </style:style>
    <style:style style:name="TableColumn1131" style:family="table-column">
      <style:table-column-properties style:column-width="0.4375in"/>
    </style:style>
    <style:style style:name="TableColumn1132" style:family="table-column">
      <style:table-column-properties style:column-width="0.8416in"/>
    </style:style>
    <style:style style:name="TableColumn1133" style:family="table-column">
      <style:table-column-properties style:column-width="0.825in"/>
    </style:style>
    <style:style style:name="Table1123" style:family="table">
      <style:table-properties style:width="7.1284in" fo:margin-left="0.0159in" table:align="left"/>
    </style:style>
    <style:style style:name="TableRow1134" style:family="table-row">
      <style:table-row-properties style:min-row-height="0.3333in" fo:keep-together="always"/>
    </style:style>
    <style:style style:name="TableCell113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3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-asian="標楷體"/>
    </style:style>
    <style:style style:name="TableCell114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-asian="標楷體"/>
    </style:style>
    <style:style style:name="TableCell11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-asian="標楷體"/>
    </style:style>
    <style:style style:name="TableRow1146" style:family="table-row">
      <style:table-row-properties style:min-row-height="0.3437in" fo:keep-together="always"/>
    </style:style>
    <style:style style:name="P1147" style:parent-style-name="內文" style:family="paragraph">
      <style:paragraph-properties fo:widows="2" fo:orphans="2" fo:line-height="0.2777in"/>
      <style:text-properties style:font-name-asian="標楷體"/>
    </style:style>
    <style:style style:name="TableCell1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</style:style>
    <style:style style:name="T1150" style:parent-style-name="預設段落字型" style:family="text">
      <style:text-properties style:font-name-asian="標楷體"/>
    </style:style>
    <style:style style:name="TableCell1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777in"/>
      <style:text-properties style:font-name-asian="標楷體"/>
    </style:style>
    <style:style style:name="TableCell1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  <style:text-properties style:font-name-asian="標楷體"/>
    </style:style>
    <style:style style:name="TableRow1157" style:family="table-row">
      <style:table-row-properties style:min-row-height="0.3034in" fo:keep-together="always"/>
    </style:style>
    <style:style style:name="P1158" style:parent-style-name="內文" style:family="paragraph">
      <style:paragraph-properties fo:widows="2" fo:orphans="2" fo:line-height="0.2777in"/>
      <style:text-properties style:font-name-asian="標楷體"/>
    </style:style>
    <style:style style:name="TableCell1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-asian="標楷體"/>
    </style:style>
    <style:style style:name="TableCell1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777in"/>
      <style:text-properties style:font-name-asian="標楷體"/>
    </style:style>
    <style:style style:name="TableCell1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  <style:text-properties style:font-name-asian="標楷體"/>
    </style:style>
    <style:style style:name="TableRow1167" style:family="table-row">
      <style:table-row-properties style:min-row-height="0.3041in" fo:keep-together="always"/>
    </style:style>
    <style:style style:name="P1168" style:parent-style-name="內文" style:family="paragraph">
      <style:paragraph-properties fo:widows="2" fo:orphans="2" fo:line-height="0.2777in"/>
      <style:text-properties style:font-name-asian="標楷體"/>
    </style:style>
    <style:style style:name="TableCell11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-asian="標楷體"/>
    </style:style>
    <style:style style:name="TableCell11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TableCell11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777in"/>
      <style:text-properties style:font-name-asian="標楷體"/>
    </style:style>
    <style:style style:name="TableCell117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777in"/>
      <style:text-properties style:font-name-asian="標楷體"/>
    </style:style>
    <style:style style:name="TableRow1177" style:family="table-row">
      <style:table-row-properties style:min-row-height="0.3166in" fo:keep-together="always"/>
    </style:style>
    <style:style style:name="P1178" style:parent-style-name="內文" style:family="paragraph">
      <style:paragraph-properties fo:widows="2" fo:orphans="2" fo:line-height="0.2777in"/>
      <style:text-properties style:font-name-asian="標楷體"/>
    </style:style>
    <style:style style:name="TableCell1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TableCell1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-asian="標楷體"/>
    </style:style>
    <style:style style:name="TableCell1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777in"/>
      <style:text-properties style:font-name-asian="標楷體"/>
    </style:style>
    <style:style style:name="TableCell11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777in"/>
      <style:text-properties style:font-name-asian="標楷體"/>
    </style:style>
    <style:style style:name="TableRow1187" style:family="table-row">
      <style:table-row-properties style:min-row-height="0.3166in" fo:keep-together="always"/>
    </style:style>
    <style:style style:name="P1188" style:parent-style-name="內文" style:family="paragraph">
      <style:paragraph-properties fo:widows="2" fo:orphans="2" fo:line-height="0.2777in"/>
      <style:text-properties style:font-name-asian="標楷體"/>
    </style:style>
    <style:style style:name="TableCell11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-asian="標楷體"/>
    </style:style>
    <style:style style:name="TableCell11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-asian="標楷體"/>
    </style:style>
    <style:style style:name="TableCell1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777in"/>
      <style:text-properties style:font-name-asian="標楷體"/>
    </style:style>
    <style:style style:name="TableCell11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  <style:text-properties style:font-name-asian="標楷體"/>
    </style:style>
    <style:style style:name="TableRow1197" style:family="table-row">
      <style:table-row-properties style:min-row-height="1.3312in" fo:keep-together="always"/>
    </style:style>
    <style:style style:name="TableCell1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-asian="標楷體"/>
    </style:style>
    <style:style style:name="P1200" style:parent-style-name="內文" style:family="paragraph">
      <style:paragraph-properties fo:text-align="center" fo:line-height="0.2777in"/>
      <style:text-properties style:font-name-asian="標楷體"/>
    </style:style>
    <style:style style:name="P1201" style:parent-style-name="內文" style:family="paragraph">
      <style:paragraph-properties fo:text-align="center" fo:line-height="0.2777in"/>
      <style:text-properties style:font-name-asian="標楷體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1" style:parent-style-name="內文" style:family="paragraph">
      <style:paragraph-properties fo:line-height="0.2777in"/>
      <style:text-properties style:font-name-asian="標楷體"/>
    </style:style>
    <style:style style:name="TableRow1212" style:family="table-row">
      <style:table-row-properties style:min-row-height="0.9916in" fo:keep-together="always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-asian="標楷體"/>
    </style:style>
    <style:style style:name="P1215" style:parent-style-name="內文" style:family="paragraph">
      <style:paragraph-properties fo:text-align="center" fo:line-height="0.2777in"/>
      <style:text-properties style:font-name-asian="標楷體"/>
    </style:style>
    <style:style style:name="P1216" style:parent-style-name="內文" style:family="paragraph">
      <style:paragraph-properties fo:text-align="center" fo:line-height="0.2777in"/>
      <style:text-properties style:font-name-asian="標楷體"/>
    </style:style>
    <style:style style:name="P1217" style:parent-style-name="內文" style:family="paragraph">
      <style:paragraph-properties fo:text-align="center" fo:line-height="0.2777in"/>
      <style:text-properties style:font-name-asian="標楷體"/>
    </style:style>
    <style:style style:name="P1218" style:parent-style-name="內文" style:family="paragraph">
      <style:paragraph-properties fo:text-align="center" fo:line-height="0.2777in"/>
      <style:text-properties style:font-name-asian="標楷體"/>
    </style:style>
    <style:style style:name="P1219" style:parent-style-name="內文" style:family="paragraph">
      <style:paragraph-properties fo:text-align="center" fo:line-height="0.2777in"/>
      <style:text-properties style:font-name-asian="標楷體"/>
    </style:style>
    <style:style style:name="P1220" style:parent-style-name="內文" style:family="paragraph">
      <style:paragraph-properties fo:text-align="center" fo:line-height="0.2777in"/>
      <style:text-properties style:font-name-asian="標楷體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777in"/>
      <style:text-properties style:font-name-asian="標楷體"/>
    </style:style>
    <style:style style:name="P1223" style:parent-style-name="內文" style:family="paragraph">
      <style:paragraph-properties fo:text-align="justify" fo:line-height="0.2777in"/>
      <style:text-properties style:font-name-asian="標楷體"/>
    </style:style>
    <style:style style:name="P1224" style:parent-style-name="內文" style:family="paragraph">
      <style:paragraph-properties fo:text-align="justify" fo:line-height="0.2777in"/>
      <style:text-properties style:font-name-asian="標楷體"/>
    </style:style>
    <style:style style:name="P1225" style:parent-style-name="內文" style:family="paragraph">
      <style:paragraph-properties fo:text-align="justify" fo:line-height="0.2777in"/>
      <style:text-properties style:font-name-asian="標楷體"/>
    </style:style>
    <style:style style:name="P122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27" style:parent-style-name="內文" style:family="paragraph">
      <style:paragraph-properties fo:text-align="justify" fo:margin-top="0.125in" fo:line-height="0.2777in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-asian="標楷體" fo:font-weight="bold" style:font-weight-asian="bold"/>
    </style:style>
    <style:style style:name="T1232" style:parent-style-name="預設段落字型" style:family="text">
      <style:text-properties style:font-name-asian="標楷體" fo:font-weight="bold" style:font-weight-asian="bold"/>
    </style:style>
    <style:style style:name="T1233" style:parent-style-name="預設段落字型" style:family="text">
      <style:text-properties style:font-name-asian="標楷體" fo:font-weight="bold" style:font-weight-asian="bold"/>
    </style:style>
    <style:style style:name="TableRow1234" style:family="table-row">
      <style:table-row-properties style:min-row-height="0.2111in" fo:keep-together="always"/>
    </style:style>
    <style:style style:name="TableCell1235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3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5" style:family="table-row">
      <style:table-row-properties style:min-row-height="0.2506in" fo:keep-together="always"/>
    </style:style>
    <style:style style:name="P12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777in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6" style:family="table-row">
      <style:table-row-properties style:min-row-height="0.2506in" fo:keep-together="always"/>
    </style:style>
    <style:style style:name="P12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777in"/>
    </style:style>
    <style:style style:name="T12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63" style:parent-style-name="預設段落字型" style:family="text">
      <style:text-properties style:font-name="標楷體" style:font-name-asian="標楷體"/>
    </style:style>
    <style:style style:name="TableCell12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 fo:text-indent="0.0763in"/>
    </style:style>
    <style:style style:name="T1266" style:parent-style-name="預設段落字型" style:family="text">
      <style:text-properties style:font-name="標楷體" style:font-name-asian="標楷體" fo:font-size="11pt" style:font-size-asian="11pt"/>
    </style:style>
    <style:style style:name="T1267" style:parent-style-name="預設段落字型" style:family="text">
      <style:text-properties style:font-name="標楷體" style:font-name-asian="標楷體" fo:font-size="11pt" style:font-size-asian="11pt"/>
    </style:style>
    <style:style style:name="T1268" style:parent-style-name="預設段落字型" style:family="text">
      <style:text-properties style:font-name="標楷體" style:font-name-asian="標楷體" fo:font-size="11pt" style:font-size-asian="11pt"/>
    </style:style>
    <style:style style:name="T1269" style:parent-style-name="預設段落字型" style:family="text">
      <style:text-properties style:font-name="標楷體" style:font-name-asian="標楷體" fo:font-size="11pt" style:font-size-asian="11pt"/>
    </style:style>
    <style:style style:name="T1270" style:parent-style-name="預設段落字型" style:family="text">
      <style:text-properties style:font-name="標楷體" style:font-name-asian="標楷體" fo:font-size="11pt" style:font-size-asian="11pt"/>
    </style:style>
    <style:style style:name="T1271" style:parent-style-name="預設段落字型" style:family="text">
      <style:text-properties style:font-name="標楷體" style:font-name-asian="標楷體" fo:font-size="11pt" style:font-size-asian="11pt"/>
    </style:style>
    <style:style style:name="T1272" style:parent-style-name="預設段落字型" style:family="text">
      <style:text-properties style:font-name="標楷體" style:font-name-asian="標楷體" fo:font-size="11pt" style:font-size-asian="11pt"/>
    </style:style>
    <style:style style:name="TableCell12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5" style:family="table-row">
      <style:table-row-properties style:min-row-height="0.2111in" fo:keep-together="always"/>
    </style:style>
    <style:style style:name="P12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777in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8" style:family="table-row">
      <style:table-row-properties style:min-row-height="0.2111in" fo:keep-together="always"/>
    </style:style>
    <style:style style:name="P12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777in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9" style:family="table-row">
      <style:table-row-properties style:min-row-height="0.2111in" fo:keep-together="always"/>
    </style:style>
    <style:style style:name="P13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777in"/>
    </style:style>
    <style:style style:name="T1305" style:parent-style-name="預設段落字型" style:family="text">
      <style:text-properties style:font-name="標楷體" style:font-name-asian="標楷體"/>
    </style:style>
    <style:style style:name="TableCell1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0" style:family="table-row">
      <style:table-row-properties style:min-row-height="0.3118in" fo:keep-together="always"/>
    </style:style>
    <style:style style:name="P13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2777in"/>
    </style:style>
    <style:style style:name="T1316" style:parent-style-name="預設段落字型" style:family="text">
      <style:text-properties style:font-name="標楷體" style:font-name-asian="標楷體" style:font-weight-complex="bold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3" style:family="table-row">
      <style:table-row-properties style:min-row-height="0.5847in" fo:keep-together="always"/>
    </style:style>
    <style:style style:name="TableCell132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2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29" style:parent-style-name="預設段落字型" style:family="text">
      <style:text-properties style:font-name="標楷體" style:font-name-asian="標楷體"/>
    </style:style>
    <style:style style:name="TableCell133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3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35" style:parent-style-name="內文" style:family="paragraph">
      <style:paragraph-properties fo:text-align="center" fo:line-height="0.5555in"/>
    </style:style>
    <style:style style:name="T133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3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3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40" style:parent-style-name="內文" style:family="paragraph">
      <style:paragraph-properties style:snap-to-layout-grid="false" fo:line-height="0.5555in"/>
    </style:style>
    <style:style style:name="T1341" style:parent-style-name="預設段落字型" style:family="text">
      <style:text-properties style:font-name="標楷體" style:font-name-asian="標楷體" fo:font-size="14pt" style:font-size-asian="14pt"/>
    </style:style>
    <style:style style:name="T1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49" style:parent-style-name="內文" style:family="paragraph">
      <style:paragraph-properties style:snap-to-layout-grid="false" fo:line-height="0.5555in"/>
    </style:style>
    <style:style style:name="T1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6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64" style:parent-style-name="內文" style:family="paragraph">
      <style:paragraph-properties fo:text-align="center" fo:line-height="0.4166in"/>
    </style:style>
    <style:style style:name="T1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8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8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8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fo:text-align="center" fo:line-height="0.5555in"/>
    </style:style>
    <style:style style:name="T138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8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88" style:parent-style-name="內文" style:family="paragraph">
      <style:paragraph-properties fo:line-height="0.5555in" fo:text-indent="0.5in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1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1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1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18" style:family="table-column">
      <style:table-column-properties style:column-width="1.159in"/>
    </style:style>
    <style:style style:name="TableColumn1419" style:family="table-column">
      <style:table-column-properties style:column-width="0.3006in"/>
    </style:style>
    <style:style style:name="TableColumn1420" style:family="table-column">
      <style:table-column-properties style:column-width="0.3006in"/>
    </style:style>
    <style:style style:name="TableColumn1421" style:family="table-column">
      <style:table-column-properties style:column-width="0.3006in"/>
    </style:style>
    <style:style style:name="TableColumn1422" style:family="table-column">
      <style:table-column-properties style:column-width="0.3006in"/>
    </style:style>
    <style:style style:name="TableColumn1423" style:family="table-column">
      <style:table-column-properties style:column-width="0.3013in"/>
    </style:style>
    <style:style style:name="TableColumn1424" style:family="table-column">
      <style:table-column-properties style:column-width="0.3006in"/>
    </style:style>
    <style:style style:name="TableColumn1425" style:family="table-column">
      <style:table-column-properties style:column-width="0.3006in"/>
    </style:style>
    <style:style style:name="TableColumn1426" style:family="table-column">
      <style:table-column-properties style:column-width="0.3006in"/>
    </style:style>
    <style:style style:name="TableColumn1427" style:family="table-column">
      <style:table-column-properties style:column-width="0.3006in"/>
    </style:style>
    <style:style style:name="TableColumn1428" style:family="table-column">
      <style:table-column-properties style:column-width="0.3013in"/>
    </style:style>
    <style:style style:name="Table1417" style:family="table">
      <style:table-properties style:width="4.1673in" fo:margin-left="0in" table:align="left"/>
    </style:style>
    <style:style style:name="TableRow1429" style:family="table-row">
      <style:table-row-properties style:min-row-height="0.4888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1" style:parent-style-name="內文" style:family="paragraph">
      <style:paragraph-properties style:text-autospace="none" fo:line-height="0.3152in"/>
    </style:style>
    <style:style style:name="T14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6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6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71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75" style:family="table-column">
      <style:table-column-properties style:column-width="1.5416in" style:use-optimal-column-width="false"/>
    </style:style>
    <style:style style:name="TableColumn1476" style:family="table-column">
      <style:table-column-properties style:column-width="2.3277in" style:use-optimal-column-width="false"/>
    </style:style>
    <style:style style:name="TableColumn1477" style:family="table-column">
      <style:table-column-properties style:column-width="1.2465in" style:use-optimal-column-width="false"/>
    </style:style>
    <style:style style:name="TableColumn1478" style:family="table-column">
      <style:table-column-properties style:column-width="2.0701in" style:use-optimal-column-width="false"/>
    </style:style>
    <style:style style:name="Table1474" style:family="table">
      <style:table-properties style:width="7.1861in" fo:margin-left="0.0034in" table:align="left"/>
    </style:style>
    <style:style style:name="TableRow1479" style:family="table-row">
      <style:table-row-properties style:row-height="0.3916in" style:use-optimal-row-height="false"/>
    </style:style>
    <style:style style:name="TableCell1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8" style:family="table-row">
      <style:table-row-properties style:row-height="0.393in"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7" style:family="table-row">
      <style:table-row-properties style:row-height="0.3916in" style:use-optimal-row-height="false"/>
    </style:style>
    <style:style style:name="TableCell1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4" style:family="table-row">
      <style:table-row-properties style:row-height="0.393in" style:use-optimal-row-height="false"/>
    </style:style>
    <style:style style:name="TableCell1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9" style:family="table-row">
      <style:table-row-properties style:row-height="0.3916in" style:use-optimal-row-height="false"/>
    </style:style>
    <style:style style:name="TableCell1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9" style:family="table-row">
      <style:table-row-properties style:row-height="0.4534in" style:use-optimal-row-height="false"/>
    </style:style>
    <style:style style:name="TableCell1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38" style:family="table-row">
      <style:table-row-properties style:row-height="0.5513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4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4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9" style:family="table-row">
      <style:table-row-properties style:row-height="0.9555in" style:use-optimal-row-height="false"/>
    </style:style>
    <style:style style:name="TableCell1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5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9" style:family="table-row">
      <style:table-row-properties style:row-height="1.4888in" style:use-optimal-row-height="false"/>
    </style:style>
    <style:style style:name="TableCell1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6" style:family="table-row">
      <style:table-row-properties style:row-height="2.4618in" style:use-optimal-row-height="false"/>
    </style:style>
    <style:style style:name="TableCell15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/>
    </style:style>
    <style:style style:name="P1571" style:parent-style-name="內文" style:family="paragraph">
      <style:paragraph-properties style:text-autospace="none" fo:line-height="0.1666in"/>
    </style:style>
    <style:style style:name="T157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7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7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7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/>
    </style:style>
    <style:style style:name="P157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7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7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8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8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8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87" style:parent-style-name="內文" style:family="paragraph">
      <style:paragraph-properties fo:line-height="0.4166in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06" style:family="table-column">
      <style:table-column-properties style:column-width="1.4694in"/>
    </style:style>
    <style:style style:name="TableColumn1607" style:family="table-column">
      <style:table-column-properties style:column-width="1.7715in"/>
    </style:style>
    <style:style style:name="TableColumn1608" style:family="table-column">
      <style:table-column-properties style:column-width="1.9687in"/>
    </style:style>
    <style:style style:name="Table1605" style:family="table">
      <style:table-properties style:width="5.2097in" fo:margin-left="0.4763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2" style:parent-style-name="清單段落1" style:family="paragraph">
      <style:paragraph-properties fo:line-height="0.2638in" fo:margin-left="0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5" style:parent-style-name="預設段落字型" style:family="text">
      <style:text-properties style:font-name="標楷體" style:font-name-asian="標楷體" style:font-name-complex="標楷體"/>
    </style:style>
    <style:style style:name="T1666" style:parent-style-name="預設段落字型" style:family="text">
      <style:text-properties style:font-name="標楷體" style:font-name-asian="標楷體" style:font-name-complex="Times New Roman"/>
    </style:style>
    <style:style style:name="T1667" style:parent-style-name="預設段落字型" style:family="text">
      <style:text-properties style:font-name="標楷體" style:font-name-asian="標楷體" style:font-name-complex="標楷體"/>
    </style:style>
    <style:style style:name="T1668" style:parent-style-name="預設段落字型" style:family="text">
      <style:text-properties style:font-name="標楷體" style:font-name-asian="標楷體" style:font-name-complex="Times New Roman"/>
    </style:style>
    <style:style style:name="T1669" style:parent-style-name="預設段落字型" style:family="text">
      <style:text-properties style:font-name="標楷體" style:font-name-asian="標楷體" style:font-name-complex="標楷體"/>
    </style:style>
    <style:style style:name="P167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name="T1672" style:parent-style-name="預設段落字型" style:family="text">
      <style:text-properties style:font-name="標楷體" style:font-name-asian="標楷體" style:font-weight-complex="bold"/>
    </style:style>
    <style:style style:name="P167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weight-complex="bold"/>
    </style:style>
    <style:style style:name="T1675" style:parent-style-name="預設段落字型" style:family="text">
      <style:text-properties style:font-name="標楷體" style:font-name-asian="標楷體" style:font-name-complex="標楷體"/>
    </style:style>
    <style:style style:name="P167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9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9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柳營</text:span><text:span text:style-name="T4">區</text:span><text:span text:style-name="T5">重溪</text:span><text:span text:style-name="T6">國民小學</text:span><text:span text:style-name="T7">1</text:span><text:span text:style-name="T8">10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P45"><text:span text:style-name="T46">二、</text:span><text:span text:style-name="T47">臺南市</text:span><text:span text:style-name="T48">政府</text:span><text:span text:style-name="T49">教育局</text:span><text:span text:style-name="T50">1</text:span><text:span text:style-name="T51">10</text:span><text:span text:style-name="T52">年</text:span><text:span text:style-name="T53">7</text:span><text:span text:style-name="T54">月</text:span><text:span text:style-name="T55">9</text:span><text:span text:style-name="T56">日</text:span><text:span text:style-name="T57">公告編號</text:span><text:span text:style-name="T58">179056</text:span><text:span text:style-name="T59">。</text:span><text:span text:style-name="T60"><text:s/></text:span></text:p>
      <text:p text:style-name="P61"><text:span text:style-name="T62">貳、</text:span><text:span text:style-name="T63">甄選名額及聘期：</text:span></text:p>
      <text:p text:style-name="P64"><text:span text:style-name="T65">一、</text:span><text:span text:style-name="T66">類別:</text:span><text:span text:style-name="T67">一般長期</text:span><text:span text:style-name="T68">代理教師</text:span><text:span text:style-name="T69"><text:s/></text:span></text:p>
      <text:p text:style-name="P70"><text:span text:style-name="T71">二</text:span><text:span text:style-name="T72">、代理</text:span><text:span text:style-name="T73">職缺：</text:span><text:span text:style-name="T74">國小合理教師員額編制</text:span></text:p>
      <text:p text:style-name="P75"><text:span text:style-name="T76">三、</text:span><text:span text:style-name="T77">錄取</text:span><text:span text:style-name="T78">名額：</text:span><text:span text:style-name="T79">正取</text:span><text:span text:style-name="T80">1</text:span><text:span text:style-name="T81">名，備取1名</text:span><text:span text:style-name="T82"><text:s/></text:span></text:p>
      <text:p text:style-name="P83"><text:span text:style-name="T84">四、聘</text:span><text:span text:style-name="T85">期</text:span><text:span text:style-name="T86">：</text:span><text:span text:style-name="T87">1</text:span><text:span text:style-name="T88">1</text:span><text:span text:style-name="T89">0</text:span><text:span text:style-name="T90">/08/3</text:span><text:span text:style-name="T91">0</text:span><text:span text:style-name="T92">-11</text:span><text:span text:style-name="T93">1</text:span><text:span text:style-name="T94">/07/01</text:span><text:span text:style-name="T95">。</text:span><text:span text:style-name="T96"><text:s/></text:span></text:p>
      <text:p text:style-name="P97"><text:span text:style-name="T98">五、</text:span><text:span text:style-name="T99">如</text:span><text:span text:style-name="T100">代理</text:span><text:span text:style-name="T101">原因消失時，應即無條件解聘。</text:span></text:p>
      <text:p text:style-name="P102">六、上述備取，以補足本次甄選應錄取之名額為限。如甄試成績未達70分，不予錄取，且經甄</text:p>
      <text:p text:style-name="P103">選委員會議決議後得予「從缺」，另備取名額得予酌減或取消。</text:p>
      <text:p text:style-name="P104"><text:span text:style-name="T105">叁、報名資格</text:span></text:p>
      <text:p text:style-name="P106"><text:span text:style-name="T107">一、基本條件：</text:span></text:p>
      <text:p text:style-name="P108"><text:span text:style-name="T109">(</text:span><text:span text:style-name="T110">一</text:span><text:span text:style-name="T111">)</text:span><text:span text:style-name="T112">具中華民國國籍者</text:span><text:span text:style-name="T113">(</text:span><text:span text:style-name="T114">大陸地區人民來臺設有戶籍未滿</text:span><text:span text:style-name="T115">10</text:span><text:span text:style-name="T116">年者，不得參加甄選）。</text:span></text:p>
      <text:p text:style-name="P117"><text:span text:style-name="T118">(</text:span><text:span text:style-name="T119">二</text:span><text:span text:style-name="T120">)</text:span><text:span text:style-name="T121">無</text:span><text:span text:style-name="T122">高級中等以下學校兼任代課及代理教師聘任辦法第</text:span><text:span text:style-name="T123">9</text:span><text:span text:style-name="T124">條第</text:span><text:span text:style-name="T125">1</text:span><text:span text:style-name="T126">項各款之情事。</text:span></text:p>
      <text:p text:style-name="P127"><text:span text:style-name="T128">(</text:span><text:span text:style-name="T129">三</text:span><text:span text:style-name="T130">)</text:span><text:span text:style-name="T131">無「教育人員任用條例」第</text:span><text:span text:style-name="T132">31</text:span><text:span text:style-name="T133">條</text:span><text:span text:style-name="T134">及</text:span><text:span text:style-name="T135">第</text:span><text:span text:style-name="T136">33</text:span><text:span text:style-name="T137">條規定之情事。</text:span></text:p>
      <text:p text:style-name="P138"><text:span text:style-name="T139">二、資格條件：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第</text:span><text:span text:style-name="T147">1</text:span><text:span text:style-name="T148">次</text:span></text:p>
            <text:p text:style-name="P149"><text:span text:style-name="T150">報名資格</text:span>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2</text:span><text:span text:style-name="T165">次</text:span></text:p>
            <text:p text:style-name="P166"><text:span text:style-name="T167">報名資格</text:span></text:p>
          </table:table-cell>
          <table:table-cell table:style-name="TableCell168">
            <text:p text:style-name="P169"><text:span text:style-name="T170">1.</text:span><text:span text:style-name="T171">具有「各該教育階段、科</text:span><text:span text:style-name="T172">(</text:span><text:span text:style-name="T173">類</text:span><text:span text:style-name="T174">)</text:span><text:span text:style-name="T175">合格教師證書」資格者，尚在有效期間者。</text:span></text:p>
            <text:p text:style-name="P176"><text:span text:style-name="T177">2.</text:span><text:span text:style-name="T178">或修畢師資職前教育課程，取得修畢證明書者。</text:span></text:p>
          </table:table-cell>
        </table:table-row>
        <table:table-row table:style-name="TableRow179">
          <table:table-cell table:style-name="TableCell180">
            <text:p text:style-name="P181"><text:span text:style-name="T182">第</text:span><text:span text:style-name="T183">3</text:span><text:span text:style-name="T184">次</text:span></text:p>
            <text:p text:style-name="P185"><text:span text:style-name="T186">報名資格</text:span></text:p>
          </table:table-cell>
          <table:table-cell table:style-name="TableCell187">
            <text:p text:style-name="P188"><text:span text:style-name="T189">1.</text:span><text:span text:style-name="T190">具有「各該教育階段、科</text:span><text:span text:style-name="T191">(</text:span><text:span text:style-name="T192">類</text:span><text:span text:style-name="T193">)</text:span><text:span text:style-name="T194">合格教師證書」資格者，尚在有效期間者。</text:span></text:p>
            <text:p text:style-name="P195"><text:span text:style-name="T196">2.</text:span><text:span text:style-name="T197">或修畢師資職前教育課程，取得修畢證明書者。</text:span></text:p>
            <text:p text:style-name="P198"><text:span text:style-name="T199">3.</text:span><text:span text:style-name="T200">或大學以上畢業。</text:span></text:p>
          </table:table-cell>
        </table:table-row>
        <table:table-row table:style-name="TableRow201">
          <table:table-cell table:style-name="TableCell202">
            <text:p text:style-name="P203"><text:span text:style-name="T204">第</text:span><text:span text:style-name="T205">4</text:span><text:span text:style-name="T206">次</text:span></text:p>
            <text:p text:style-name="P207">報名資格</text:p>
          </table:table-cell>
          <table:table-cell table:style-name="TableCell208">
            <text:p text:style-name="P209"><text:span text:style-name="T210">1.</text:span><text:span text:style-name="T211">具有「各該教育階段、科</text:span><text:span text:style-name="T212">(</text:span><text:span text:style-name="T213">類</text:span><text:span text:style-name="T214">)</text:span><text:span text:style-name="T215">合格教師證書」資格者，尚在有效期間者。</text:span></text:p>
            <text:p text:style-name="P216"><text:span text:style-name="T217">2.</text:span><text:span text:style-name="T218">或修畢師資職前教育課程，取得修畢證明書者。</text:span></text:p>
            <text:p text:style-name="P219"><text:span text:style-name="T220">3.</text:span><text:span text:style-name="T221">或大學以上畢業。</text:span></text:p>
          </table:table-cell>
        </table:table-row>
        <table:table-row table:style-name="TableRow222">
          <table:table-cell table:style-name="TableCell223">
            <text:p text:style-name="P224"><text:span text:style-name="T225">第</text:span><text:span text:style-name="T226">5</text:span><text:span text:style-name="T227">次</text:span></text:p>
            <text:p text:style-name="P228">報名資格</text:p>
          </table:table-cell>
          <table:table-cell table:style-name="TableCell229">
            <text:p text:style-name="P230"><text:span text:style-name="T231">1.</text:span><text:span text:style-name="T232">具有「各該教育階段、科</text:span><text:span text:style-name="T233">(</text:span><text:span text:style-name="T234">類</text:span><text:span text:style-name="T235">)</text:span><text:span text:style-name="T236">合格教師證書」資格者，尚在有效期間者。</text:span></text:p>
            <text:p text:style-name="P237"><text:span text:style-name="T238">2.</text:span><text:span text:style-name="T239">或修畢師資職前教育課程，取得修畢證明書者。</text:span></text:p>
            <text:soft-page-break/>
            <text:p text:style-name="P240"><text:span text:style-name="T241">3.</text:span><text:span text:style-name="T242">或大學以上畢業。</text:span></text:p>
          </table:table-cell>
        </table:table-row>
      </table:table>
      <text:p text:style-name="P243"/>
      <text:p text:style-name="P244"><text:span text:style-name="T245">肆</text:span><text:span text:style-name="T246">、公告時間、方式及簡章表件</text:span></text:p>
      <text:p text:style-name="P247"><text:span text:style-name="T248">一、</text:span><text:span text:style-name="T249">一次</text:span><text:span text:style-name="T250">公告</text:span><text:span text:style-name="T251">時間</text:span><text:span text:style-name="T252">：</text:span><text:span text:style-name="T253">11</text:span><text:span text:style-name="T254">0</text:span><text:span text:style-name="T255">年</text:span><text:span text:style-name="T256">7</text:span><text:span text:style-name="T257">月</text:span><text:span text:style-name="T258">1</text:span><text:span text:style-name="T259">4</text:span><text:span text:style-name="T260">日（星期</text:span><text:span text:style-name="T261">三</text:span><text:span text:style-name="T262">）</text:span><text:span text:style-name="T263">至</text:span><text:span text:style-name="T264">1</text:span><text:span text:style-name="T265">10</text:span><text:span text:style-name="T266">年</text:span><text:span text:style-name="T267">7</text:span><text:span text:style-name="T268">月</text:span><text:span text:style-name="T269">1</text:span><text:span text:style-name="T270">9</text:span><text:span text:style-name="T271">日（星期</text:span><text:span text:style-name="T272">一</text:span><text:span text:style-name="T273">）</text:span></text:p>
      <text:p text:style-name="P274"><text:span text:style-name="T275">二、</text:span><text:span text:style-name="T276">公告</text:span><text:span text:style-name="T277">方式：臺南市</text:span><text:span text:style-name="T278">政府</text:span><text:span text:style-name="T279">教育局</text:span>https://www.tn.edu.tw</text:p>
      <text:p text:style-name="P280"><text:span text:style-name="T281">本校網站</text:span><text:span text:style-name="T282">http://www.cxes.tn.edu.tw/</text:span></text:p>
      <text:p text:style-name="P283"><text:span text:style-name="T284">臺南市代課人力系統</text:span><text:a xlink:href="http://104.tn.edu.tw/Jlist.aspx" office:target-frame-name="_top" xlink:show="replace"><text:span text:style-name="T285">http://104.tn.edu.tw/Jlist.aspx</text:span></text:a></text:p>
      <text:p text:style-name="P286"><text:span text:style-name="T287">三、</text:span><text:span text:style-name="T288">簡章</text:span><text:span text:style-name="T289">表件：上開網站下載使用</text:span><text:span text:style-name="T290">(</text:span><text:span text:style-name="T291">簡章、報名表、</text:span><text:span text:style-name="T292">委託書、</text:span><text:span text:style-name="T293">切結書</text:span><text:span text:style-name="T294">)</text:span></text:p>
      <text:p text:style-name="P295"><text:span text:style-name="T296">伍</text:span><text:span text:style-name="T297">、報名日期、地點</text:span><text:span text:style-name="T298">及聯絡電話</text:span><text:span text:style-name="T299">、應繳交證件及方式：</text:span></text:p>
      <text:p text:style-name="P300"><text:span text:style-name="T301">一、日期：</text:span><text:span text:style-name="T302">採一次公告分次招考方式辦理，錄取人數額滿不再辦理第</text:span><text:span text:style-name="T303">2</text:span><text:span text:style-name="T304">次</text:span><text:span text:style-name="T305">、第</text:span><text:span text:style-name="T306">3</text:span><text:span text:style-name="T307">次、第</text:span><text:span text:style-name="T308">4</text:span><text:span text:style-name="T309">次、</text:span></text:p>
      <text:p text:style-name="P310"><text:span text:style-name="T311"><text:s text:c="11"/></text:span><text:span text:style-name="T312">第</text:span><text:span text:style-name="T313">5</text:span><text:span text:style-name="T314">次</text:span><text:span text:style-name="T315">招考，惟是否額滿，請自行查閱教育局資訊中心及本校網站公告。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第1</text:span><text:span text:style-name="T323">次</text:span><text:span text:style-name="T324">報名時間</text:span></text:p>
          </table:table-cell>
          <table:table-cell table:style-name="TableCell325">
            <text:p text:style-name="P326"><text:span text:style-name="T327">11</text:span><text:span text:style-name="T328">0</text:span><text:span text:style-name="T329">年</text:span><text:span text:style-name="T330">7</text:span><text:span text:style-name="T331">月</text:span><text:span text:style-name="T332">1</text:span><text:span text:style-name="T333">4</text:span><text:span text:style-name="T334">日</text:span><text:span text:style-name="T335">（星期</text:span><text:span text:style-name="T336">三</text:span><text:span text:style-name="T337">）至</text:span><text:span text:style-name="T338">11</text:span><text:span text:style-name="T339">0</text:span><text:span text:style-name="T340">年</text:span><text:span text:style-name="T341">7</text:span><text:span text:style-name="T342">月</text:span><text:span text:style-name="T343">19</text:span><text:span text:style-name="T344">日（星期</text:span><text:span text:style-name="T345">一</text:span><text:span text:style-name="T346">）</text:span><text:span text:style-name="T347">上午</text:span><text:span text:style-name="T348">9時~下午4時</text:span></text:p>
            <text:p text:style-name="內文"><text:span text:style-name="T349">(假日不受理)</text:span><text:span text:style-name="T350">（逾時恕不受理）</text:span></text:p>
          </table:table-cell>
        </table:table-row>
        <table:table-row table:style-name="TableRow351">
          <table:table-cell table:style-name="TableCell352">
            <text:p text:style-name="P353"><text:span text:style-name="T354">第2</text:span><text:span text:style-name="T355">次</text:span><text:span text:style-name="T356">報名時間</text:span></text:p>
          </table:table-cell>
          <table:table-cell table:style-name="TableCell357">
            <text:p text:style-name="P358"><text:span text:style-name="T359">11</text:span><text:span text:style-name="T360">0</text:span><text:span text:style-name="T361">年</text:span><text:span text:style-name="T362">7</text:span><text:span text:style-name="T363">月</text:span><text:span text:style-name="T364">21</text:span><text:span text:style-name="T365">日（星期</text:span><text:span text:style-name="T366">三</text:span><text:span text:style-name="T367">）</text:span><text:span text:style-name="T368">上午</text:span><text:span text:style-name="T369">9時~下午4時</text:span><text:span text:style-name="T370">(</text:span><text:span text:style-name="T371">逾時恕不受理）</text:span></text:p>
          </table:table-cell>
        </table:table-row>
        <table:table-row table:style-name="TableRow372">
          <table:table-cell table:style-name="TableCell373">
            <text:p text:style-name="P374"><text:span text:style-name="T375">第3</text:span><text:span text:style-name="T376">次</text:span><text:span text:style-name="T377">報名時間</text:span></text:p>
          </table:table-cell>
          <table:table-cell table:style-name="TableCell378">
            <text:p text:style-name="P379"><text:span text:style-name="T380">11</text:span><text:span text:style-name="T381">0</text:span><text:span text:style-name="T382">年</text:span><text:span text:style-name="T383">7</text:span><text:span text:style-name="T384">月</text:span><text:span text:style-name="T385">2</text:span><text:span text:style-name="T386">3</text:span><text:span text:style-name="T387">日（星期</text:span><text:span text:style-name="T388">五</text:span><text:span text:style-name="T389">）</text:span><text:span text:style-name="T390">上午</text:span><text:span text:style-name="T391">9時~下午4時</text:span><text:span text:style-name="T392">(</text:span><text:span text:style-name="T393">逾時恕不受理）</text:span></text:p>
          </table:table-cell>
        </table:table-row>
        <table:table-row table:style-name="TableRow394">
          <table:table-cell table:style-name="TableCell395">
            <text:p text:style-name="P396">第4次報名時間</text:p>
          </table:table-cell>
          <table:table-cell table:style-name="TableCell397">
            <text:p text:style-name="P398"><text:span text:style-name="T399">11</text:span><text:span text:style-name="T400">0</text:span><text:span text:style-name="T401">年</text:span><text:span text:style-name="T402">7</text:span><text:span text:style-name="T403">月</text:span><text:span text:style-name="T404">27</text:span><text:span text:style-name="T405">日（星期</text:span><text:span text:style-name="T406">二</text:span><text:span text:style-name="T407">）</text:span><text:span text:style-name="T408">上午</text:span><text:span text:style-name="T409">9時~下午4時</text:span><text:span text:style-name="T410">（逾時恕不受理）</text:span></text:p>
          </table:table-cell>
        </table:table-row>
        <table:table-row table:style-name="TableRow411">
          <table:table-cell table:style-name="TableCell412">
            <text:p text:style-name="P413">第5次報名時間</text:p>
          </table:table-cell>
          <table:table-cell table:style-name="TableCell414">
            <text:p text:style-name="內文"><text:span text:style-name="T415">11</text:span><text:span text:style-name="T416">0</text:span><text:span text:style-name="T417">年</text:span><text:span text:style-name="T418">7</text:span><text:span text:style-name="T419">月</text:span><text:span text:style-name="T420">29</text:span><text:span text:style-name="T421">日（星期</text:span><text:span text:style-name="T422">四</text:span><text:span text:style-name="T423">）</text:span><text:span text:style-name="T424">上午</text:span><text:span text:style-name="T425">9時~下午4時</text:span><text:span text:style-name="T426">（逾時恕不受理）</text:span></text:p>
          </table:table-cell>
        </table:table-row>
      </table:table>
      <text:p text:style-name="P427"><text:span text:style-name="T428">二、</text:span><text:span text:style-name="T429">地點及聯絡電話</text:span><text:span text:style-name="T430">：本校</text:span><text:span text:style-name="T431">辦公室</text:span><text:span text:style-name="T432">(得採線上報名)</text:span><text:span text:style-name="T433">，</text:span><text:span text:style-name="T434">電話：</text:span><text:span text:style-name="T435">06-6231824</text:span><text:span text:style-name="T436">分機</text:span><text:span text:style-name="T437">11</text:span><text:span text:style-name="T438"><text:s/></text:span></text:p>
      <text:p text:style-name="P439"><text:span text:style-name="T440">三、應</text:span><text:span text:style-name="T441">繳交</text:span><text:span text:style-name="T442">證件：</text:span></text:p>
      <text:p text:style-name="P443"><text:span text:style-name="T444">（一）</text:span><text:span text:style-name="T445">報名表</text:span><text:span text:style-name="T446">1份</text:span></text:p>
      <text:p text:style-name="P447"><text:span text:style-name="T448">（二）</text:span><text:span text:style-name="T449">國民</text:span><text:span text:style-name="T450">身</text:span><text:span text:style-name="T451">分</text:span><text:span text:style-name="T452">證</text:span><text:span text:style-name="T453">正本查驗,影本1份</text:span></text:p>
      <text:p text:style-name="P454"><text:span text:style-name="T455">（三）</text:span><text:span text:style-name="T456">合格</text:span><text:span text:style-name="T457">教師</text:span><text:span text:style-name="T458">證（教程證書）</text:span><text:span text:style-name="T459">正本查驗,</text:span><text:span text:style-name="T460">影本1份</text:span></text:p>
      <text:p text:style-name="P461"><text:span text:style-name="T462">（四）最高</text:span><text:span text:style-name="T463">學歷</text:span><text:span text:style-name="T464">證件正本查驗,影本1份</text:span></text:p>
      <text:p text:style-name="P465"><text:span text:style-name="T466">（五）</text:span><text:span text:style-name="T467">教學檔案資料</text:span><text:span text:style-name="T468">1</text:span><text:span text:style-name="T469">份（A4大小5頁以內）</text:span></text:p>
      <text:p text:style-name="P470"><text:span text:style-name="T471">（六）</text:span><text:span text:style-name="T472">退伍令或免服役證明</text:span><text:span text:style-name="T473">正本查驗,</text:span><text:span text:style-name="T474">影本1份</text:span></text:p>
      <text:p text:style-name="P475"><text:span text:style-name="T476">四、方式：</text:span><text:span text:style-name="T477">備妥</text:span><text:span text:style-name="T478">有關證件親自或委託代理報名</text:span><text:span text:style-name="T479">(</text:span><text:span text:style-name="T480">通信報名不予受理</text:span><text:span text:style-name="T481">)</text:span><text:span text:style-name="T482">。</text:span></text:p>
      <text:p text:style-name="P483"><text:span text:style-name="T484">陸、</text:span><text:span text:style-name="T485">甄試</text:span><text:span text:style-name="T486">日期及地點</text:span></text:p>
      <text:p text:style-name="P487">一、日期：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第1</text:span><text:span text:style-name="T495">次</text:span><text:span text:style-name="T496">甄試</text:span><text:span text:style-name="T497">日期</text:span></text:p>
          </table:table-cell>
          <table:table-cell table:style-name="TableCell498">
            <text:p text:style-name="P499"><text:span text:style-name="T500">11</text:span><text:span text:style-name="T501">0</text:span><text:span text:style-name="T502">年</text:span><text:span text:style-name="T503">7</text:span><text:span text:style-name="T504">月</text:span><text:span text:style-name="T505">2</text:span><text:span text:style-name="T506">0</text:span><text:span text:style-name="T507">日（星期</text:span><text:span text:style-name="T508">二</text:span><text:span text:style-name="T509">）</text:span><text:span text:style-name="T510">上</text:span><text:span text:style-name="T511">午</text:span><text:span text:style-name="T512">9</text:span><text:span text:style-name="T513">時</text:span><text:span text:style-name="T514">（請於</text:span><text:span text:style-name="T515">上</text:span><text:span text:style-name="T516">午</text:span><text:span text:style-name="T517">8</text:span><text:span text:style-name="T518">時</text:span><text:span text:style-name="T519">30分前至教務處報到）</text:span></text:p>
          </table:table-cell>
        </table:table-row>
        <table:table-row table:style-name="TableRow520">
          <table:table-cell table:style-name="TableCell521">
            <text:p text:style-name="P522"><text:span text:style-name="T523">第2</text:span><text:span text:style-name="T524">次</text:span><text:span text:style-name="T525">甄試</text:span><text:span text:style-name="T526">日期</text:span></text:p>
          </table:table-cell>
          <table:table-cell table:style-name="TableCell527">
            <text:p text:style-name="P528"><text:span text:style-name="T529">11</text:span><text:span text:style-name="T530">0</text:span><text:span text:style-name="T531">年</text:span><text:span text:style-name="T532">7</text:span><text:span text:style-name="T533">月</text:span><text:span text:style-name="T534">22</text:span><text:span text:style-name="T535">日（星期</text:span><text:span text:style-name="T536">四</text:span><text:span text:style-name="T537">）</text:span><text:span text:style-name="T538">上午9時</text:span><text:span text:style-name="T539">（請於上午8時30分前至教務處報到）</text:span></text:p>
          </table:table-cell>
        </table:table-row>
        <table:table-row table:style-name="TableRow540">
          <table:table-cell table:style-name="TableCell541">
            <text:p text:style-name="P542"><text:span text:style-name="T543">第3</text:span><text:span text:style-name="T544">次</text:span><text:span text:style-name="T545">甄試</text:span><text:span text:style-name="T546">日期</text:span></text:p>
          </table:table-cell>
          <table:table-cell table:style-name="TableCell547">
            <text:p text:style-name="P548"><text:span text:style-name="T549">11</text:span><text:span text:style-name="T550">0</text:span><text:span text:style-name="T551">年</text:span><text:span text:style-name="T552">7</text:span><text:span text:style-name="T553">月</text:span><text:span text:style-name="T554">2</text:span><text:span text:style-name="T555">6</text:span><text:span text:style-name="T556">日（星期</text:span><text:span text:style-name="T557">一</text:span><text:span text:style-name="T558">）</text:span><text:span text:style-name="T559">上午9時</text:span><text:span text:style-name="T560">（請於上午8時30分前至教務處報到）</text:span></text:p>
          </table:table-cell>
        </table:table-row>
        <table:table-row table:style-name="TableRow561">
          <table:table-cell table:style-name="TableCell562">
            <text:p text:style-name="P563"><text:span text:style-name="T564">第4次</text:span><text:span text:style-name="T565">甄試</text:span><text:span text:style-name="T566">日期</text:span></text:p>
          </table:table-cell>
          <table:table-cell table:style-name="TableCell567">
            <text:p text:style-name="P568"><text:span text:style-name="T569">11</text:span><text:span text:style-name="T570">0</text:span><text:span text:style-name="T571">年</text:span><text:span text:style-name="T572">7</text:span><text:span text:style-name="T573">月</text:span><text:span text:style-name="T574">28</text:span><text:span text:style-name="T575">日（星期</text:span><text:span text:style-name="T576">三</text:span><text:span text:style-name="T577">）</text:span><text:span text:style-name="T578">上午9時</text:span><text:span text:style-name="T579">（請於上午8時30分前至教務處報到）</text:span></text:p>
          </table:table-cell>
        </table:table-row>
        <table:table-row table:style-name="TableRow580">
          <table:table-cell table:style-name="TableCell581">
            <text:p text:style-name="P582"><text:span text:style-name="T583">第5次</text:span><text:span text:style-name="T584">甄試</text:span><text:span text:style-name="T585">日期</text:span></text:p>
          </table:table-cell>
          <table:table-cell table:style-name="TableCell586">
            <text:p text:style-name="P587"><text:span text:style-name="T588">11</text:span><text:span text:style-name="T589">0</text:span><text:span text:style-name="T590">年</text:span><text:span text:style-name="T591">7</text:span><text:span text:style-name="T592">月</text:span><text:span text:style-name="T593">30</text:span><text:span text:style-name="T594">日（星期</text:span><text:span text:style-name="T595">五</text:span><text:span text:style-name="T596">）</text:span><text:span text:style-name="T597">上午9時</text:span><text:span text:style-name="T598">（請於上午8時30分前至教務處報到）</text:span></text:p>
          </table:table-cell>
        </table:table-row>
      </table:table>
      <text:p text:style-name="P599"><text:span text:style-name="T600">二、地點：本校</text:span><text:span text:style-name="T601">五年甲班教室</text:span><text:span text:style-name="T602">(得以視訊方式甄選)</text:span></text:p>
      <text:p text:style-name="P603">柒、甄試方式及配分比例<text:s/>：</text:p>
      <text:p text:style-name="P604">一、試教(60%)：<text:s text:c="10"/></text:p>
      <text:p text:style-name="P605"><text:span text:style-name="T606">(</text:span><text:span text:style-name="T607">一</text:span><text:span text:style-name="T608">)</text:span><text:span text:style-name="T609">範圍</text:span><text:span text:style-name="T610">：</text:span><text:bookmark-start text:name="OLE_LINK35"/><text:bookmark-start text:name="OLE_LINK36"/><text:span text:style-name="T611">六</text:span><text:span text:style-name="T612">年級</text:span><text:span text:style-name="T613">數學南一</text:span><text:span text:style-name="T614">版(自備</text:span><text:span text:style-name="T615">教材、教具）</text:span></text:p>
      <text:p text:style-name="P616"><text:bookmark-end text:name="OLE_LINK35"/><text:bookmark-end text:name="OLE_LINK36"/><text:span text:style-name="T617">(</text:span><text:span text:style-name="T618">二</text:span><text:span text:style-name="T619">)</text:span><text:span text:style-name="T620">時間</text:span><text:span text:style-name="T621">：每人</text:span><text:span text:style-name="T622">15</text:span><text:span text:style-name="T623">分鐘。（第1</text:span><text:span text:style-name="T624">4</text:span><text:span text:style-name="T625">分鐘響鈴</text:span><text:span text:style-name="T626">1</text:span><text:span text:style-name="T627">次，第</text:span><text:span text:style-name="T628">15</text:span><text:span text:style-name="T629">分鐘響鈴</text:span><text:span text:style-name="T630">2</text:span><text:span text:style-name="T631">次，立即結束）</text:span></text:p>
      <text:p text:style-name="P632">(三)試教現場無學生。</text:p>
      <text:soft-page-break/>
      <text:p text:style-name="P633"><text:span text:style-name="T634">二</text:span><text:span text:style-name="T635">、</text:span><text:span text:style-name="T636">口試</text:span><text:span text:style-name="T637">(</text:span><text:span text:style-name="T638">4</text:span><text:span text:style-name="T639">0</text:span><text:span text:style-name="T640">%)</text:span><text:span text:style-name="T641">：</text:span><text:span text:style-name="T642">每人</text:span><text:span text:style-name="T643">10</text:span><text:span text:style-name="T644">分鐘。</text:span><text:span text:style-name="T645">以教育理念、教學知能、班級經營及學校行政為主。</text:span></text:p>
      <text:p text:style-name="P646"><text:span text:style-name="T647">三</text:span><text:span text:style-name="T648">、</text:span><text:span text:style-name="T649">甄試</text:span><text:span text:style-name="T650">總成績計算及相同時之處理方式：</text:span></text:p>
      <text:p text:style-name="P651">甄試總成績最高為90分，最低為70分，未達最低分數者，不予錄取。總成績相同者，依試教、口試等成績高低排序，兩科成績皆相同時，則由本校教師甄選委員會決定。</text:p>
      <text:p text:style-name="P652"><text:span text:style-name="T653">捌</text:span><text:span text:style-name="T654">、</text:span><text:span text:style-name="T655">甄選結果通知、成績複查、公告錄取及報到</text:span></text:p>
      <text:p text:style-name="P656"><text:span text:style-name="T657">一、甄選結果通知:本校</text:span><text:span text:style-name="T658">教師評審委員會</text:span><text:span text:style-name="T659">(</text:span><text:span text:style-name="T660">教師甄選委員會</text:span><text:span text:style-name="T661">)</text:span><text:span text:style-name="T662">審議甄選結果，以電子郵件寄發個人成</text:span></text:p>
      <text:p text:style-name="P663"><text:span text:style-name="T664"><text:s text:c="3"/></text:span><text:span text:style-name="T665">績給考生。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第1次甄選結果通知</text:span></text:p>
          </table:table-cell>
          <table:table-cell table:style-name="TableCell673">
            <text:p text:style-name="P674"><text:span text:style-name="T675">11</text:span><text:span text:style-name="T676">0</text:span><text:span text:style-name="T677">年</text:span><text:span text:style-name="T678">7</text:span><text:span text:style-name="T679">月</text:span><text:span text:style-name="T680">20</text:span><text:span text:style-name="T681">日（星期二）</text:span><text:span text:style-name="T682">下午</text:span><text:span text:style-name="T683">2</text:span><text:span text:style-name="T684">時</text:span></text:p>
          </table:table-cell>
        </table:table-row>
        <table:table-row table:style-name="TableRow685">
          <table:table-cell table:style-name="TableCell686">
            <text:p text:style-name="P687"><text:span text:style-name="T688">第2次甄選結果通知</text:span></text:p>
          </table:table-cell>
          <table:table-cell table:style-name="TableCell689">
            <text:p text:style-name="P690"><text:span text:style-name="T691">11</text:span><text:span text:style-name="T692">0</text:span><text:span text:style-name="T693">年</text:span><text:span text:style-name="T694">7</text:span><text:span text:style-name="T695">月</text:span><text:span text:style-name="T696">22</text:span><text:span text:style-name="T697">日（星期四）</text:span><text:span text:style-name="T698">下午</text:span><text:span text:style-name="T699">2</text:span><text:span text:style-name="T700">時</text:span></text:p>
          </table:table-cell>
        </table:table-row>
        <table:table-row table:style-name="TableRow701">
          <table:table-cell table:style-name="TableCell702">
            <text:p text:style-name="P703">第3次甄選結果通知</text:p>
          </table:table-cell>
          <table:table-cell table:style-name="TableCell704">
            <text:p text:style-name="P705"><text:span text:style-name="T706">11</text:span><text:span text:style-name="T707">0</text:span><text:span text:style-name="T708">年</text:span><text:span text:style-name="T709">7</text:span><text:span text:style-name="T710">月</text:span><text:span text:style-name="T711">26</text:span><text:span text:style-name="T712">日（星期一）</text:span><text:span text:style-name="T713">下午</text:span><text:span text:style-name="T714">2</text:span><text:span text:style-name="T715">時</text:span></text:p>
          </table:table-cell>
        </table:table-row>
        <table:table-row table:style-name="TableRow716">
          <table:table-cell table:style-name="TableCell717">
            <text:p text:style-name="P718">第4次甄選結果通知</text:p>
          </table:table-cell>
          <table:table-cell table:style-name="TableCell719">
            <text:p text:style-name="P720"><text:span text:style-name="T721">11</text:span><text:span text:style-name="T722">0</text:span><text:span text:style-name="T723">年</text:span><text:span text:style-name="T724">7</text:span><text:span text:style-name="T725">月</text:span><text:span text:style-name="T726">28</text:span><text:span text:style-name="T727">日（星期三）</text:span><text:span text:style-name="T728">下午</text:span><text:span text:style-name="T729">2</text:span><text:span text:style-name="T730">時</text:span></text:p>
          </table:table-cell>
        </table:table-row>
        <table:table-row table:style-name="TableRow731">
          <table:table-cell table:style-name="TableCell732">
            <text:p text:style-name="P733">第5次甄選結果通知</text:p>
          </table:table-cell>
          <table:table-cell table:style-name="TableCell734">
            <text:p text:style-name="P735"><text:span text:style-name="T736">11</text:span><text:span text:style-name="T737">0</text:span><text:span text:style-name="T738">年</text:span><text:span text:style-name="T739">7</text:span><text:span text:style-name="T740">月</text:span><text:span text:style-name="T741">30</text:span><text:span text:style-name="T742">日（星期五）</text:span><text:span text:style-name="T743">下午</text:span><text:span text:style-name="T744">2</text:span><text:span text:style-name="T745">時</text:span></text:p>
          </table:table-cell>
        </table:table-row>
      </table:table>
      <text:p text:style-name="P746">二、成績複查</text:p>
      <text:p text:style-name="P747"><text:span text:style-name="T748">(</text:span><text:span text:style-name="T749">一</text:span><text:span text:style-name="T750">)</text:span><text:span text:style-name="T751">成績</text:span><text:span text:style-name="T752">複查</text:span><text:span text:style-name="T753">時間：</text:span></text:p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第1次成績複查</text:span></text:p>
          </table:table-cell>
          <table:table-cell table:style-name="TableCell761">
            <text:p text:style-name="P762"><text:span text:style-name="T763">11</text:span><text:span text:style-name="T764">0</text:span><text:span text:style-name="T765">年</text:span><text:span text:style-name="T766">7</text:span><text:span text:style-name="T767">月</text:span><text:span text:style-name="T768">20</text:span><text:span text:style-name="T769">日（星期二）</text:span><text:span text:style-name="T770">下午</text:span><text:span text:style-name="T771">3</text:span><text:span text:style-name="T772">時前</text:span></text:p>
          </table:table-cell>
        </table:table-row>
        <table:table-row table:style-name="TableRow773">
          <table:table-cell table:style-name="TableCell774">
            <text:p text:style-name="P775"><text:span text:style-name="T776">第2次成績複查</text:span></text:p>
          </table:table-cell>
          <table:table-cell table:style-name="TableCell777">
            <text:p text:style-name="P778"><text:span text:style-name="T779">11</text:span><text:span text:style-name="T780">0</text:span><text:span text:style-name="T781">年</text:span><text:span text:style-name="T782">7</text:span><text:span text:style-name="T783">月</text:span><text:span text:style-name="T784">22</text:span><text:span text:style-name="T785">日（星期四）</text:span><text:span text:style-name="T786">下午</text:span><text:span text:style-name="T787">3</text:span><text:span text:style-name="T788">時前</text:span></text:p>
          </table:table-cell>
        </table:table-row>
        <table:table-row table:style-name="TableRow789">
          <table:table-cell table:style-name="TableCell790">
            <text:p text:style-name="P791">第3次成績複查</text:p>
          </table:table-cell>
          <table:table-cell table:style-name="TableCell792">
            <text:p text:style-name="P793"><text:span text:style-name="T794">11</text:span><text:span text:style-name="T795">0</text:span><text:span text:style-name="T796">年</text:span><text:span text:style-name="T797">7</text:span><text:span text:style-name="T798">月</text:span><text:span text:style-name="T799">26</text:span><text:span text:style-name="T800">日（星期一）</text:span><text:span text:style-name="T801">下午</text:span><text:span text:style-name="T802">3</text:span><text:span text:style-name="T803">時前</text:span></text:p>
          </table:table-cell>
        </table:table-row>
        <table:table-row table:style-name="TableRow804">
          <table:table-cell table:style-name="TableCell805">
            <text:p text:style-name="P806">第4次成績複查</text:p>
          </table:table-cell>
          <table:table-cell table:style-name="TableCell807">
            <text:p text:style-name="P808"><text:span text:style-name="T809">11</text:span><text:span text:style-name="T810">0</text:span><text:span text:style-name="T811">年</text:span><text:span text:style-name="T812">7</text:span><text:span text:style-name="T813">月</text:span><text:span text:style-name="T814">28</text:span><text:span text:style-name="T815">日（星期三）</text:span><text:span text:style-name="T816">下午</text:span><text:span text:style-name="T817">3</text:span><text:span text:style-name="T818">時前</text:span></text:p>
          </table:table-cell>
        </table:table-row>
        <table:table-row table:style-name="TableRow819">
          <table:table-cell table:style-name="TableCell820">
            <text:p text:style-name="P821">第5次成績複查</text:p>
          </table:table-cell>
          <table:table-cell table:style-name="TableCell822">
            <text:p text:style-name="P823"><text:span text:style-name="T824">11</text:span><text:span text:style-name="T825">0</text:span><text:span text:style-name="T826">年</text:span><text:span text:style-name="T827">7</text:span><text:span text:style-name="T828">月</text:span><text:span text:style-name="T829">30</text:span><text:span text:style-name="T830">日（星期五）</text:span><text:span text:style-name="T831">下午</text:span><text:span text:style-name="T832">3</text:span><text:span text:style-name="T833">時前</text:span></text:p>
          </table:table-cell>
        </table:table-row>
      </table:table>
      <text:p text:style-name="P834"/>
      <text:p text:style-name="P835"/>
      <text:p text:style-name="P836"/>
      <text:p text:style-name="P837"/>
      <text:p text:style-name="P838"/>
      <text:p text:style-name="P839"/>
      <text:p text:style-name="P840"><text:span text:style-name="T841">(</text:span><text:span text:style-name="T842">二</text:span><text:span text:style-name="T843">)</text:span><text:span text:style-name="T844">凡欲申請複查成績者，請攜帶准考證，限本人或委託人</text:span><text:span text:style-name="T845">(</text:span><text:span text:style-name="T846">需攜帶委託書</text:span><text:span text:style-name="T847">)</text:span><text:span text:style-name="T848">親自於上述時間，至本校教務處以書面申請</text:span><text:span text:style-name="T849">【</text:span><text:span text:style-name="T850">申請複查考試成績，不得</text:span><text:span text:style-name="T851">要求提供參考答案，亦不得</text:span><text:span text:style-name="T852">要求告知試教委員及口試委員之姓名或其他有關資料</text:span><text:span text:style-name="T853">】</text:span><text:span text:style-name="T854">。</text:span></text:p>
      <text:p text:style-name="P855"><text:span text:style-name="T856">三、甄選結果公告：錄取名單</text:span><text:span text:style-name="T857">公告在</text:span><text:span text:style-name="T858">教育局資訊中心</text:span><text:span text:style-name="T859">及本校網站</text:span><text:span text:style-name="T860">並通知錄取人員</text:span><text:span text:style-name="T861">。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第1次</text:span><text:span text:style-name="T869">甄選</text:span><text:span text:style-name="T870">結果公告</text:span></text:p>
          </table:table-cell>
          <table:table-cell table:style-name="TableCell871">
            <text:p text:style-name="P872"><text:span text:style-name="T873">11</text:span><text:span text:style-name="T874">0</text:span><text:span text:style-name="T875">年</text:span><text:span text:style-name="T876">7</text:span><text:span text:style-name="T877">月</text:span><text:span text:style-name="T878">20</text:span><text:span text:style-name="T879">日（星期二）</text:span><text:span text:style-name="T880">下午</text:span><text:span text:style-name="T881">4</text:span><text:span text:style-name="T882">時</text:span></text:p>
          </table:table-cell>
        </table:table-row>
        <table:table-row table:style-name="TableRow883">
          <table:table-cell table:style-name="TableCell884">
            <text:p text:style-name="P885"><text:span text:style-name="T886">第2次</text:span><text:span text:style-name="T887">甄選</text:span><text:span text:style-name="T888">結果公告</text:span></text:p>
          </table:table-cell>
          <table:table-cell table:style-name="TableCell889">
            <text:p text:style-name="P890"><text:span text:style-name="T891">11</text:span><text:span text:style-name="T892">0</text:span><text:span text:style-name="T893">年</text:span><text:span text:style-name="T894">7</text:span><text:span text:style-name="T895">月</text:span><text:span text:style-name="T896">22</text:span><text:span text:style-name="T897">日（星期四）</text:span><text:span text:style-name="T898">下午</text:span><text:span text:style-name="T899">4</text:span><text:span text:style-name="T900">時</text:span></text:p>
          </table:table-cell>
        </table:table-row>
        <table:table-row table:style-name="TableRow901">
          <table:table-cell table:style-name="TableCell902">
            <text:p text:style-name="P903"><text:span text:style-name="T904">第3次</text:span><text:span text:style-name="T905">甄選</text:span><text:span text:style-name="T906">結果公告</text:span></text:p>
          </table:table-cell>
          <table:table-cell table:style-name="TableCell907">
            <text:p text:style-name="P908"><text:span text:style-name="T909">11</text:span><text:span text:style-name="T910">0</text:span><text:span text:style-name="T911">年</text:span><text:span text:style-name="T912">7</text:span><text:span text:style-name="T913">月</text:span><text:span text:style-name="T914">26</text:span><text:span text:style-name="T915">日（星期一）</text:span><text:span text:style-name="T916">下午</text:span><text:span text:style-name="T917">4</text:span><text:span text:style-name="T918">時</text:span></text:p>
          </table:table-cell>
        </table:table-row>
        <table:table-row table:style-name="TableRow919">
          <table:table-cell table:style-name="TableCell920">
            <text:p text:style-name="P921"><text:span text:style-name="T922">第</text:span><text:span text:style-name="T923">4</text:span><text:span text:style-name="T924">次</text:span><text:span text:style-name="T925">甄選</text:span><text:span text:style-name="T926">結果公告</text:span></text:p>
          </table:table-cell>
          <table:table-cell table:style-name="TableCell927">
            <text:p text:style-name="P928"><text:span text:style-name="T929">11</text:span><text:span text:style-name="T930">0</text:span><text:span text:style-name="T931">年</text:span><text:span text:style-name="T932">7</text:span><text:span text:style-name="T933">月</text:span><text:span text:style-name="T934">28</text:span><text:span text:style-name="T935">日（星期三）</text:span><text:span text:style-name="T936">下午</text:span><text:span text:style-name="T937">4</text:span><text:span text:style-name="T938">時</text:span></text:p>
          </table:table-cell>
        </table:table-row>
        <table:table-row table:style-name="TableRow939">
          <table:table-cell table:style-name="TableCell940">
            <text:p text:style-name="P941"><text:span text:style-name="T942">第5次</text:span><text:span text:style-name="T943">甄選</text:span><text:span text:style-name="T944">結果公告</text:span></text:p>
          </table:table-cell>
          <table:table-cell table:style-name="TableCell945">
            <text:p text:style-name="P946"><text:span text:style-name="T947">11</text:span><text:span text:style-name="T948">0</text:span><text:span text:style-name="T949">年</text:span><text:span text:style-name="T950">7</text:span><text:span text:style-name="T951">月</text:span><text:span text:style-name="T952">30</text:span><text:span text:style-name="T953">日（星期五）</text:span><text:span text:style-name="T954">下午</text:span><text:span text:style-name="T955">4</text:span><text:span text:style-name="T956">時</text:span></text:p>
          </table:table-cell>
        </table:table-row>
      </table:table>
      <text:p text:style-name="P957"/>
      <text:p text:style-name="P958"><text:span text:style-name="T959">四</text:span><text:span text:style-name="T960">、</text:span><text:span text:style-name="T961">第</text:span><text:span text:style-name="T962">1</text:span><text:span text:style-name="T963">次招考錄取人員須於</text:span><text:span text:style-name="T964">110</text:span><text:span text:style-name="T965">年</text:span><text:span text:style-name="T966">7</text:span><text:span text:style-name="T967">月</text:span><text:span text:style-name="T968">21</text:span><text:span text:style-name="T969">日</text:span><text:span text:style-name="T970">(</text:span><text:span text:style-name="T971">星期</text:span><text:span text:style-name="T972">三</text:span><text:span text:style-name="T973">)</text:span><text:span text:style-name="T974">上</text:span><text:span text:style-name="T975">午</text:span><text:span text:style-name="T976">9時</text:span><text:span text:style-name="T977">到本校接受教評會審查，審查通過後至人事室報到，如逾期未報到者，即予取消應聘資格，並由備取人員依序遞補，第2次第3次</text:span><text:span text:style-name="T978">第</text:span><text:span text:style-name="T979">4</text:span><text:span text:style-name="T980">次</text:span><text:span text:style-name="T981">招</text:span><text:span text:style-name="T982">第5次</text:span><text:span text:style-name="T983">考錄取人員受教評會審查日期另行通知。</text:span></text:p>
      <text:p text:style-name="P984"/>
      <text:p text:style-name="P985"><text:span text:style-name="T986">玖</text:span><text:span text:style-name="T987">、</text:span><text:span text:style-name="T988">其他</text:span><text:span text:style-name="T989">：</text:span><text:span text:style-name="T990"><text:s/></text:span></text:p>
      <text:p text:style-name="P991">一、如遇天然災害或不可抗力之因素，而致上述日期需作變更，悉於本校校門及網路公告。<text:s/></text:p>
      <text:p text:style-name="P992">二、應考人之基本條件、報名資格，如於聘任後發現偽造不實者，應予解聘，尚未聘任者，註銷<text:soft-page-break/>錄取資格，如涉及刑責，應由應考人自行負責。</text:p>
      <text:p text:style-name="P993"><text:span text:style-name="T994">三、錄取人員</text:span><text:span text:style-name="T995">應於簽約後7日內繳交</text:span><text:span text:style-name="T996">繳交勞動部認可之醫療機構所開具之體格檢查表予分發學校</text:span><text:span text:style-name="T997">，不合格者取消錄取資格，不得異議。</text:span></text:p>
      <text:p text:style-name="P998"><text:span text:style-name="T999">四、錄取聘任之代理教師於受聘期間，應享之權利與義務，則依教育部訂定發布之「</text:span><text:span text:style-name="T1000">高級中等以下學校兼任代課及代理教師聘任辦法</text:span><text:span text:style-name="T1001">」第</text:span><text:span text:style-name="T1002">7</text:span><text:span text:style-name="T1003">條、第</text:span><text:span text:style-name="T1004">8</text:span><text:span text:style-name="T1005">條暨「臺南市中小學兼任代課及代理教師聘任補充規定」等相關規定辦理。</text:span></text:p>
      <text:p text:style-name="P1006">拾、本簡章如有未盡事宜，悉依有關法令規定辦理。</text:p>
      <text:p text:style-name="P1007"/>
      <text:p text:style-name="P1008"/>
      <text:p text:style-name="P1009"/>
      <text:p text:style-name="P1010"><text:span text:style-name="T1011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12">附件 1</text:p></draw:text-box><svg:title/><svg:desc/></draw:frame></text:span><text:span text:style-name="T1013">臺南市</text:span><text:span text:style-name="T1014">柳營</text:span><text:span text:style-name="T1015">區</text:span><text:span text:style-name="T1016">重溪</text:span><text:span text:style-name="T1017">國民小學</text:span><text:span text:style-name="T1018">1</text:span><text:span text:style-name="T1019">10</text:span><text:span text:style-name="T1020">學年度</text:span><text:span text:style-name="T1021">一般</text:span><text:span text:style-name="T1022">長期</text:span><text:span text:style-name="T1023">代</text:span><text:span text:style-name="T1024">理</text:span><text:span text:style-name="T1025">教師甄選</text:span><text:span text:style-name="T1026">報名表</text:span><text:span text:style-name="T1027"><text:s/></text:span></text:p>
      <text:p text:style-name="P1028"><text:span text:style-name="T1029">報名編號：</text:span><text:span text:style-name="T1030"><text:s text:c="7"/></text:span><text:span text:style-name="T1031">（學校填寫）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rows-spanned="4">
            <text:p text:style-name="P1042">基本</text:p>
            <text:p text:style-name="P1043">資料</text:p>
          </table:table-cell>
          <table:table-cell table:style-name="TableCell1044">
            <text:p text:style-name="P1045">姓　名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><text:s text:c="2"/>性<text:s/>別</text:p>
          </table:table-cell>
          <table:table-cell table:style-name="TableCell1050">
            <text:p text:style-name="P1051">□男　<text:s text:c="2"/>□女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出生日期</text:p>
          </table:table-cell>
          <table:table-cell table:style-name="TableCell1056" table:number-columns-spanned="2">
            <text:p text:style-name="P1057"><text:s text:c="7"/>年<text:s text:c="4"/>　月<text:s text:c="2"/>　<text:s text:c="2"/>日<text:s text:c="12"/></text:p>
          </table:table-cell>
          <table:covered-table-cell/>
          <table:table-cell table:style-name="TableCell1058">
            <text:p text:style-name="P1059"><text:s text:c="2"/>年<text:s/>齡</text:p>
          </table:table-cell>
          <table:table-cell table:style-name="TableCell1060">
            <text:p text:style-name="P1061"><text:s text:c="8"/>歲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pan text:style-name="T1066">通訊地址</text:span></text:p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聯絡電話<text:s text:c="2"/></text:p>
          </table:table-cell>
          <table:table-cell table:style-name="TableCell1075" table:number-columns-spanned="4">
            <text:p text:style-name="P1076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應徵類別</text:p>
          </table:table-cell>
          <table:table-cell table:style-name="TableCell1080" table:number-columns-spanned="5">
            <text:p text:style-name="P1081"><text:span text:style-name="T1082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教師證</text:span></text:p>
          </table:table-cell>
          <table:table-cell table:style-name="TableCell1087" table:number-columns-spanned="2">
            <text:p text:style-name="P1088"><text:span text:style-name="T1089">類別：</text:span></text:p>
          </table:table-cell>
          <table:covered-table-cell/>
          <table:table-cell table:style-name="TableCell1090" table:number-columns-spanned="3">
            <text:p text:style-name="P1091">登記年月：</text:p>
            <text:p text:style-name="P1092"><text:span text:style-name="T1093">證書字號：</text:span></text:p>
          </table:table-cell>
          <table:covered-table-cell/>
          <table:covered-table-cell/>
        </table:table-row>
        <table:table-row table:style-name="TableRow1094">
          <table:table-cell table:style-name="TableCell1095" table:number-rows-spanned="2">
            <text:p text:style-name="P1096">學歷</text:p>
          </table:table-cell>
          <table:table-cell table:style-name="TableCell1097" table:number-columns-spanned="5">
            <text:p text:style-name="P109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5">
            <text:p text:style-name="P110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簡要自述</text:p>
          </table:table-cell>
          <table:table-cell table:style-name="TableCell1106" table:number-columns-spanned="5"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</table:table-cell>
          <table:covered-table-cell/>
          <table:covered-table-cell/>
          <table:covered-table-cell/>
          <table:covered-table-cell/>
        </table:table-row>
      </table:table>
      <text:p text:style-name="P1121"/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6">
            <text:p text:style-name="P1136">年資</text:p>
            <text:p text:style-name="P1137">(經歷)</text:p>
          </table:table-cell>
          <table:table-cell table:style-name="TableCell1138" table:number-columns-spanned="2">
            <text:p text:style-name="P1139">編號</text:p>
          </table:table-cell>
          <table:covered-table-cell/>
          <table:table-cell table:style-name="TableCell1140" table:number-columns-spanned="2">
            <text:p text:style-name="P1141">服務學校</text:p>
          </table:table-cell>
          <table:covered-table-cell/>
          <table:table-cell table:style-name="TableCell1142" table:number-columns-spanned="3">
            <text:p text:style-name="P1143">任職期間</text:p>
          </table:table-cell>
          <table:covered-table-cell/>
          <table:covered-table-cell/>
          <table:table-cell table:style-name="TableCell1144" table:number-columns-spanned="2">
            <text:p text:style-name="P1145">合計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><text:span text:style-name="T1150">1</text:span></text:p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3">
            <text:p text:style-name="P11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5" table:number-columns-spanned="2">
            <text:p text:style-name="P1156">計<text:s text:c="4"/>年<text:s text:c="4"/>月</text:p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2">
            <text:p text:style-name="P1160">2</text:p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3">
            <text:p text:style-name="P11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5" table:number-columns-spanned="2">
            <text:p text:style-name="P1166">計<text:s text:c="4"/>年<text:s text:c="4"/>月</text:p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2">
            <text:p text:style-name="P1170">3</text:p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3">
            <text:p text:style-name="P11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5" table:number-columns-spanned="2">
            <text:p text:style-name="P1176">計<text:s text:c="4"/>年<text:s text:c="4"/>月</text:p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2">
            <text:p text:style-name="P1180">4</text:p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5" table:number-columns-spanned="2">
            <text:p text:style-name="P1186">計<text:s text:c="4"/>年<text:s text:c="4"/>月</text:p>
          </table:table-cell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columns-spanned="2">
            <text:p text:style-name="P1190">5</text:p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5" table:number-columns-spanned="2">
            <text:p text:style-name="P1196">計<text:s text:c="4"/>年<text:s text:c="4"/>月</text:p>
          </table:table-cell>
          <table:covered-table-cell/>
        </table:table-row>
        <table:table-row table:style-name="TableRow1197">
          <table:table-cell table:style-name="TableCell1198">
            <text:p text:style-name="P1199">重要</text:p>
            <text:p text:style-name="P1200">獎勵</text:p>
            <text:p text:style-name="P1201">事蹟</text:p>
            <text:p text:style-name="P1202">(條列)</text:p>
          </table:table-cell>
          <table:table-cell table:style-name="TableCell1203" table:number-columns-spanned="9">
            <text:p text:style-name="P1204"><text:s/></text:p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申</text:p>
            <text:p text:style-name="P1215">請</text:p>
            <text:p text:style-name="P1216">人</text:p>
            <text:p text:style-name="P1217">切</text:p>
            <text:p text:style-name="P1218">結</text:p>
            <text:p text:style-name="P1219">簽</text:p>
            <text:p text:style-name="P1220">章</text:p>
          </table:table-cell>
          <table:table-cell table:style-name="TableCell1221" table:number-columns-spanned="9">
            <text:p text:style-name="P1222">本人切結以下各點：</text:p>
            <text:p text:style-name="P1223">1.本人「無違反教師法第十四條第一項各款之情事」。</text:p>
            <text:p text:style-name="P1224">2.本人「無涉校園性侵害或性騷擾事件尚在調查階段之情事」。</text:p>
            <text:p text:style-name="P1225">3.本人「無已進入不適任教師處理流程輔導期之情事」。</text:p>
            <text:p text:style-name="P1226">以上資料由本人親自填寫，如經錄取後發現有不實情事，除願意接受解聘外，本人願負一切相關法律責任。</text:p>
            <text:p text:style-name="P1227"><text:span text:style-name="T1228"><text:s text:c="27"/></text:span><text:span text:style-name="T1229"><text:s text:c="24"/></text:span><text:span text:style-name="T1230"><text:s text:c="2"/></text:span><text:span text:style-name="T1231"><text:s/>(<text:s/></text:span><text:span text:style-name="T1232">申請人切結簽名蓋章</text:span><text:span text:style-name="T1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rows-spanned="7">
            <text:p text:style-name="P1236">證<text:s/>件<text:s/>名<text:s/>稱<text:s/>【由學校人員查填】</text:p>
          </table:table-cell>
          <table:table-cell table:style-name="TableCell1237">
            <text:p text:style-name="P1238">項目</text:p>
          </table:table-cell>
          <table:table-cell table:style-name="TableCell1239" table:number-columns-spanned="5">
            <text:p text:style-name="P1240">文件名稱</text:p>
          </table:table-cell>
          <table:covered-table-cell/>
          <table:covered-table-cell/>
          <table:covered-table-cell/>
          <table:covered-table-cell/>
          <table:table-cell table:style-name="TableCell1241" table:number-columns-spanned="2">
            <text:p text:style-name="P1242">查驗項目是否完備</text:p>
          </table:table-cell>
          <table:covered-table-cell/>
          <table:table-cell table:style-name="TableCell1243">
            <text:p text:style-name="P1244">備<text:s text:c="2"/>註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1</text:p>
          </table:table-cell>
          <table:table-cell table:style-name="TableCell1249" table:number-columns-spanned="5">
            <text:p text:style-name="P1250"><text:span text:style-name="T1251">報名表1份</text:span></text:p>
          </table:table-cell>
          <table:covered-table-cell/>
          <table:covered-table-cell/>
          <table:covered-table-cell/>
          <table:covered-table-cell/>
          <table:table-cell table:style-name="TableCell1252" table:number-columns-spanned="2">
            <text:p text:style-name="P1253">□<text:s/>有<text:s text:c="5"/>□<text:s/>無</text:p>
          </table:table-cell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2</text:p>
          </table:table-cell>
          <table:table-cell table:style-name="TableCell1260" table:number-columns-spanned="5">
            <text:p text:style-name="P1261"><text:span text:style-name="T1262">國民身份證</text:span><text:span text:style-name="T126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64" table:number-columns-spanned="2">
            <text:p text:style-name="P1265"><text:span text:style-name="T1266">□</text:span><text:span text:style-name="T1267"><text:s/></text:span><text:span text:style-name="T1268">有</text:span><text:span text:style-name="T1269"><text:s text:c="5"/></text:span><text:span text:style-name="T1270">□</text:span><text:span text:style-name="T1271"><text:s/></text:span><text:span text:style-name="T1272">無</text:span></text:p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3</text:p>
          </table:table-cell>
          <table:table-cell table:style-name="TableCell1279" table:number-columns-spanned="5">
            <text:p text:style-name="P1280"><text:span text:style-name="T1281">合格教師證（教程證書）</text:span><text:span text:style-name="T1282">正本查驗,</text:span><text:span text:style-name="T1283">影本1份</text:span></text:p>
          </table:table-cell>
          <table:covered-table-cell/>
          <table:covered-table-cell/>
          <table:covered-table-cell/>
          <table:covered-table-cell/>
          <table:table-cell table:style-name="TableCell1284" table:number-columns-spanned="2">
            <text:p text:style-name="P1285"><text:s/>□<text:s/>有<text:s text:c="5"/>□<text:s/>無</text:p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4</text:p>
          </table:table-cell>
          <table:table-cell table:style-name="TableCell1292" table:number-columns-spanned="5">
            <text:p text:style-name="P1293"><text:span text:style-name="T129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<text:s/>□<text:s/>有<text:s text:c="5"/>□<text:s/>無</text:p>
          </table:table-cell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5</text:p>
          </table:table-cell>
          <table:table-cell table:style-name="TableCell1303" table:number-columns-spanned="5">
            <text:p text:style-name="P1304"><text:span text:style-name="T130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><text:s/>□<text:s/>有<text:s text:c="5"/>□<text:s/>無</text:p>
          </table:table-cell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6</text:p>
          </table:table-cell>
          <table:table-cell table:style-name="TableCell1314" table:number-columns-spanned="5">
            <text:p text:style-name="P1315"><text:span text:style-name="T1316">退伍令或免服役證明</text:span><text:span text:style-name="T1317">正本查驗,</text:span><text:span text:style-name="T1318">影本1份</text:span></text:p>
          </table:table-cell>
          <table:covered-table-cell/>
          <table:covered-table-cell/>
          <table:covered-table-cell/>
          <table:covered-table-cell/>
          <table:table-cell table:style-name="TableCell1319" table:number-columns-spanned="2">
            <text:p text:style-name="P1320"><text:s/>□<text:s/>有<text:s text:c="5"/>□<text:s/>無</text:p>
          </table:table-cell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審查意見</text:p>
          </table:table-cell>
          <table:covered-table-cell/>
          <table:table-cell table:style-name="TableCell1326" table:number-columns-spanned="2">
            <text:p text:style-name="P1327">□資格符合</text:p>
            <text:p text:style-name="P1328"><text:span text:style-name="T1329">□資格不符</text:span></text:p>
          </table:table-cell>
          <table:covered-table-cell/>
          <table:table-cell table:style-name="TableCell1330" table:number-columns-spanned="2">
            <text:p text:style-name="P1331">審查人</text:p>
          </table:table-cell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</table:table-row>
      </table:table>
      <text:p text:style-name="P1334"/>
      <text:soft-page-break/>
      <text:p text:style-name="P1335"><text:span text:style-name="T133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37">附件2</text:p></draw:text-box><svg:title/><svg:desc/></draw:frame></text:span><text:span text:style-name="T1338">委 託 書</text:span></text:p>
      <text:p text:style-name="P1339"/>
      <text:p text:style-name="P1340"><text:span text:style-name="T1341">　　　</text:span><text:span text:style-name="T1342">立委託書人</text:span><text:span text:style-name="T1343">　　　 　 　</text:span><text:span text:style-name="T1344">因</text:span><text:span text:style-name="T1345">故</text:span><text:span text:style-name="T1346">無法親自辦理臺南市</text:span><text:span text:style-name="T1347">柳營</text:span><text:span text:style-name="T1348">區</text:span></text:p>
      <text:p text:style-name="P1349"><text:span text:style-name="T1350">重溪</text:span><text:span text:style-name="T1351">國民小學</text:span><text:span text:style-name="T1352">1</text:span><text:span text:style-name="T1353">10</text:span><text:span text:style-name="T1354">學年度</text:span><text:span text:style-name="T1355">一般</text:span><text:span text:style-name="T1356">長期</text:span><text:span text:style-name="T1357">代理</text:span><text:span text:style-name="T1358">教師</text:span><text:span text:style-name="T1359">甄試報名，現全委託</text:span><text:span text:style-name="T1360">　　　 　 　</text:span><text:span text:style-name="T1361">代為辦理報名手續，並保證絕無異議。</text:span></text:p>
      <text:p text:style-name="P1362"/>
      <text:p text:style-name="P1363">此致</text:p>
      <text:p text:style-name="P1364"><text:span text:style-name="T1365">臺南市</text:span><text:span text:style-name="T1366">柳營</text:span><text:span text:style-name="T1367">區</text:span><text:span text:style-name="T1368">重溪</text:span><text:span text:style-name="T1369">國民小學教師甄選委員會</text:span></text:p>
      <text:p text:style-name="P1370"/>
      <text:p text:style-name="P1371">委　　託　　人：　　　　　　　　（簽章）</text:p>
      <text:p text:style-name="P1372">身分證統一編號：</text:p>
      <text:p text:style-name="P1373">聯　絡　電　話：</text:p>
      <text:p text:style-name="P1374">戶　籍　地　址：</text:p>
      <text:p text:style-name="P1375"/>
      <text:p text:style-name="P1376">受　委　託　人：<text:tab/><text:tab/>　　　　 <text:s/>　（簽章）</text:p>
      <text:p text:style-name="P1377">身分證統一編號：</text:p>
      <text:p text:style-name="P1378">聯　絡　電　話：</text:p>
      <text:p text:style-name="P1379">戶　籍　地　址：</text:p>
      <text:p text:style-name="P1380"/>
      <text:p text:style-name="P1381">中　　華　　民　　國　 <text:s text:c="5"/>　年　 <text:s text:c="2"/>　 月　　 　　日</text:p>
      <text:p text:style-name="P1382"/>
      <text:p text:style-name="P1383">附註：請受委託人攜帶本人及委託人雙方之國民身分證正本驗明身分。</text:p>
      <text:soft-page-break/>
      <text:p text:style-name="P1384"><text:span text:style-name="T1385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86">附件3</text:p></draw:text-box><svg:title/><svg:desc/></draw:frame></text:span><text:span text:style-name="T1387">服務切結書</text:span></text:p>
      <text:p text:style-name="P1388"><text:span text:style-name="T1389">立切結書人</text:span><text:span text:style-name="T1390"><text:s text:c="10"/></text:span><text:span text:style-name="T1391">報名參加臺南市</text:span><text:span text:style-name="T1392">柳營</text:span><text:span text:style-name="T1393">區</text:span><text:span text:style-name="T1394">重溪</text:span><text:span text:style-name="T1395">國民小學</text:span><text:span text:style-name="T1396">1</text:span><text:span text:style-name="T1397">10</text:span><text:span text:style-name="T1398">學年度</text:span><text:span text:style-name="T1399">一般</text:span><text:span text:style-name="T1400">長期</text:span><text:span text:style-name="T1401">代理</text:span><text:span text:style-name="T1402">教師</text:span><text:span text:style-name="T1403">甄試，</text:span><text:span text:style-name="T1404">聘期自</text:span><text:span text:style-name="T1405">1</text:span><text:span text:style-name="T1406">10</text:span><text:span text:style-name="T1407">年 <text:s/>月 <text:s text:c="2"/>日報到即日</text:span><text:span text:style-name="T1408">至</text:span><text:span text:style-name="T1409">11</text:span><text:span text:style-name="T1410">1</text:span><text:span text:style-name="T1411">年 <text:s/>月 <text:s/>日，經錄取報到後，需服務期滿，以免影響學生受教權益。</text:span></text:p>
      <text:p text:style-name="P1412"/>
      <text:p text:style-name="P1413">此致</text:p>
      <text:p text:style-name="P1414">臺南市柳營區重溪國民小學教師評審委員會</text:p>
      <text:p text:style-name="P1415"/>
      <text:p text:style-name="P1416">立切結書人： <text:s text:c="13"/>簽章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身份證字號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><text:s/></text:p>
      <text:p text:style-name="P1453"/>
      <text:p text:style-name="P1454"/>
      <text:p text:style-name="P1455"/>
      <text:p text:style-name="P1456"/>
      <text:p text:style-name="P1457"/>
      <text:p text:style-name="P1458">中 華 民 國 <text:s text:c="3"/>年 <text:s text:c="3"/>月 <text:s text:c="3"/>日</text:p>
      <text:p text:style-name="P1459"/>
      <text:p text:style-name="P1460"/>
      <text:p text:style-name="P1461"><text:span text:style-name="T1462">臺南市</text:span><text:span text:style-name="T1463"><text:s/></text:span><text:span text:style-name="T1464">柳營</text:span><text:span text:style-name="T1465">區</text:span><text:span text:style-name="T1466">重溪</text:span><text:span text:style-name="T1467">國民小學</text:span><text:span text:style-name="T1468">1</text:span><text:span text:style-name="T1469">10</text:span><text:span text:style-name="T1470">學年度一般長期代理教師甄選</text:span></text:p>
      <text:p text:style-name="P1471"><text:span text:style-name="T1472"><text:s text:c="17"/></text:span><text:span text:style-name="T1473">成績複查申請書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應<text:s/>考<text:s/>人<text:s/>簽<text:s/>章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身分證字號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准<text:s/>考<text:s/>證<text:s/>號<text:s/>碼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應考類別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聯<text:s/>絡<text:s/>電<text:s/>話</text:p>
          </table:table-cell>
          <table:table-cell table:style-name="TableCell1500">
            <text:p text:style-name="P1501">電話：</text:p>
          </table:table-cell>
          <table:table-cell table:style-name="TableCell1502" table:number-columns-spanned="2">
            <text:p text:style-name="P1503">手機：</text:p>
          </table:table-cell>
          <table:covered-table-cell/>
        </table:table-row>
        <table:table-row table:style-name="TableRow1504">
          <table:table-cell table:style-name="TableCell1505">
            <text:p text:style-name="P1506">住<text:s text:c="5"/>址</text:p>
          </table:table-cell>
          <table:table-cell table:style-name="TableCell1507" table:number-columns-spanned="3">
            <text:p text:style-name="P1508"/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P1511">申<text:s/>請<text:s/>日<text:s/>期</text:p>
          </table:table-cell>
          <table:table-cell table:style-name="TableCell1512" table:number-columns-spanned="3">
            <text:p text:style-name="P1513"><text:span text:style-name="T1514">中</text:span><text:span text:style-name="T1515"><text:s/></text:span><text:span text:style-name="T1516">華</text:span><text:span text:style-name="T1517"><text:s/></text:span><text:span text:style-name="T1518">民</text:span><text:span text:style-name="T1519"><text:s/></text:span><text:span text:style-name="T1520">國</text:span><text:span text:style-name="T1521"><text:s/></text:span><text:span text:style-name="T1522"><text:s text:c="2"/></text:span><text:span text:style-name="T1523"><text:s/></text:span><text:span text:style-name="T1524">年</text:span><text:span text:style-name="T1525"><text:s text:c="2"/></text:span><text:span text:style-name="T1526">月</text:span><text:span text:style-name="T1527"><text:s text:c="3"/></text:span><text:span text:style-name="T1528">日</text:span></text:p>
          </table:table-cell>
          <table:covered-table-cell/>
          <table:covered-table-cell/>
        </table:table-row>
        <table:table-row table:style-name="TableRow1529">
          <table:table-cell table:style-name="TableCell1530" table:number-columns-spanned="2">
            <text:p text:style-name="P1531">複<text:s text:c="2"/>查<text:s text:c="2"/>科<text:s text:c="2"/>目<text:s text:c="2"/>名<text:s text:c="2"/>稱</text:p>
          </table:table-cell>
          <table:covered-table-cell/>
          <table:table-cell table:style-name="TableCell1532" table:number-columns-spanned="2">
            <text:p text:style-name="P1533">複查科目</text:p>
            <text:p text:style-name="P1534"><text:span text:style-name="T1535">(</text:span><text:span text:style-name="T1536">請勾選欄</text:span><text:span text:style-name="T1537">)</text:span></text:p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>教<text:s text:c="2"/>師<text:s text:c="2"/>甄<text:s text:c="2"/>選<text:s text:c="2"/></text:p>
          </table:table-cell>
          <table:covered-table-cell/>
          <table:table-cell table:style-name="TableCell1541" table:number-columns-spanned="2">
            <text:p text:style-name="P1542"><text:span text:style-name="T1543">□</text:span><text:span text:style-name="T1544">口試</text:span></text:p>
            <text:p text:style-name="P1545"><text:span text:style-name="T1546">□</text:span><text:span text:style-name="T1547">試教</text:span></text:p>
            <text:p text:style-name="P1548"/>
          </table:table-cell>
          <table:covered-table-cell/>
        </table:table-row>
        <table:table-row table:style-name="TableRow1549">
          <table:table-cell table:style-name="TableCell1550">
            <text:p text:style-name="P1551">複<text:s/>查<text:s/>結<text:s/>果</text:p>
          </table:table-cell>
          <table:table-cell table:style-name="TableCell1552" table:number-columns-spanned="3">
            <text:p text:style-name="P1553"><text:span text:style-name="T1554">□複查結果無誤</text:span><text:span text:style-name="T1555">(</text:span><text:span text:style-name="T1556">詳見成績通知單</text:span><text:span text:style-name="T1557">)</text:span></text:p>
            <text:p text:style-name="P1558">□成績更正為<text:s text:c="7"/>分</text:p>
          </table:table-cell>
          <table:covered-table-cell/>
          <table:covered-table-cell/>
        </table:table-row>
        <table:table-row table:style-name="TableRow1559">
          <table:table-cell table:style-name="TableCell1560">
            <text:p text:style-name="P1561">甄<text:s/>選<text:s/>委<text:s/>員<text:s/>會</text:p>
            <text:p text:style-name="P1562">(教 評 會)</text:p>
            <text:p text:style-name="P1563">核<text:s text:c="5"/>章</text:p>
          </table:table-cell>
          <table:table-cell table:style-name="TableCell1564" table:number-columns-spanned="3">
            <text:p text:style-name="P1565"/>
          </table:table-cell>
          <table:covered-table-cell/>
          <table:covered-table-cell/>
        </table:table-row>
        <table:table-row table:style-name="TableRow1566">
          <table:table-cell table:style-name="TableCell1567" table:number-columns-spanned="4">
            <text:p text:style-name="P1568"><text:span text:style-name="T1569">注</text:span><text:span text:style-name="T1570">意事項：</text:span></text:p>
            <text:p text:style-name="P1571"><text:span text:style-name="T1572">一、</text:span><text:span text:style-name="T1573"><text:s/></text:span><text:span text:style-name="T1574">請於規定期限內</text:span><text:span text:style-name="T1575">，填妥申請書，並持准考證及國民身份證親</text:span><text:span text:style-name="T1576">自或委託（委託複查者需填寫委託</text:span></text:p>
            <text:p text:style-name="P1577"><text:s text:c="5"/>書）至本校提出申請，逾期不予受理，並以一次為限。</text:p>
            <text:p text:style-name="P1578">二、複查以複查原始分數及累計分數為限，應考人複查成績不得為下列行為：</text:p>
            <text:p text:style-name="P1579">（一）申請閱覽試卷。</text:p>
            <text:p text:style-name="P1580">（二）申請為任何複製行為。</text:p>
            <text:p text:style-name="P1581">（三）要求重新評閱。</text:p>
            <text:p text:style-name="P1582">（四）要求告知甄選委員、命題委員、閱卷委員、口試委員、試教委員之姓名及有關資料。</text:p>
            <text:p text:style-name="P158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84"/>
      <text:p text:style-name="P1585"/>
      <text:p text:style-name="P1586"/>
      <text:soft-page-break/>
      <text:p text:style-name="P1587"><text:span text:style-name="T1588">臺南市</text:span><text:span text:style-name="T1589">柳營</text:span><text:span text:style-name="T1590">區</text:span><text:span text:style-name="T1591">重溪</text:span><text:span text:style-name="T1592">國民小學</text:span><text:span text:style-name="T1593">1</text:span><text:span text:style-name="T1594">10</text:span><text:span text:style-name="T1595">學年度一般長期代理教師甄選</text:span></text:p>
      <text:p text:style-name="P1596"><text:s text:c="26"/>成績通知單</text:p>
      <text:p text:style-name="P1597"/>
      <text:p text:style-name="內文"><text:span text:style-name="T1598"><text:s text:c="5"/>姓名:</text:span><text:span text:style-name="T1599"><text:s text:c="12"/></text:span><text:span text:style-name="T1600"><text:s/>報名號碼:</text:span><text:span text:style-name="T1601"><text:s text:c="8"/></text:span><text:span text:style-name="T1602"><text:s text:c="3"/>第</text:span><text:span text:style-name="T1603"><text:s text:c="4"/></text:span><text:span text:style-name="T1604">次 甄選</text:span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s text:c="5"/>項目</text:p>
          </table:table-cell>
          <table:table-cell table:style-name="TableCell1612">
            <text:p text:style-name="P1613"><text:span text:style-name="T1614">試教</text:span><text:span text:style-name="T1615">60</text:span><text:span text:style-name="T1616">%</text:span></text:p>
          </table:table-cell>
          <table:table-cell table:style-name="TableCell1617">
            <text:p text:style-name="P1618"><text:span text:style-name="T1619">口試</text:span><text:span text:style-name="T1620">40</text:span><text:span text:style-name="T1621">%</text:span></text:p>
          </table:table-cell>
        </table:table-row>
        <table:table-row table:style-name="TableRow1622">
          <table:table-cell table:style-name="TableCell1623">
            <text:p text:style-name="P1624"><text:s text:c="3"/>成績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 text:c="3"/>總分</text:p>
          </table:table-cell>
          <table:table-cell table:style-name="TableCell1632" table:number-columns-spanned="2">
            <text:p text:style-name="P1633"/>
          </table:table-cell>
          <table:covered-table-cell/>
        </table:table-row>
        <table:table-row table:style-name="TableRow1634">
          <table:table-cell table:style-name="TableCell1635">
            <text:p text:style-name="P1636">最低錄取標準</text:p>
          </table:table-cell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>
            <text:p text:style-name="P1641">甄選結果</text:p>
          </table:table-cell>
          <table:table-cell table:style-name="TableCell1642" table:number-columns-spanned="2">
            <text:p text:style-name="P1643">□錄取 (□正取 □備取 )</text:p>
            <text:p text:style-name="P1644">□未錄取</text:p>
          </table:table-cell>
          <table:covered-table-cell/>
        </table:table-row>
      </table:table>
      <text:p text:style-name="內文"><text:s text:c="5"/><text:span text:style-name="T1645">說明:</text:span></text:p>
      <text:p text:style-name="內文"><text:span text:style-name="T1646"><text:s text:c="5"/>一、成績複查時間:</text:span><text:span text:style-name="T1647"><text:s/>1</text:span><text:span text:style-name="T1648">10</text:span><text:span text:style-name="T1649">年<text:s/></text:span><text:span text:style-name="T1650">○</text:span><text:span text:style-name="T1651"><text:s/>月<text:s/></text:span><text:span text:style-name="T1652">○</text:span><text:span text:style-name="T1653"><text:s text:c="2"/>日（星期</text:span><text:span text:style-name="T1654">○</text:span><text:span text:style-name="T1655">）</text:span><text:span text:style-name="T1656">○</text:span><text:span text:style-name="T1657">午<text:s/></text:span><text:span text:style-name="T1658">○</text:span><text:span text:style-name="T1659">時</text:span><text:span text:style-name="T1660"><text:s/></text:span><text:span text:style-name="T1661">前</text:span></text:p>
      <text:p text:style-name="P1662"><text:span text:style-name="T1663"><text:s text:c="5"/>二、凡欲申請複查</text:span><text:span text:style-name="T1664">甄選結果</text:span><text:span text:style-name="T1665">者，請攜帶准考證，限本人或委託人</text:span><text:span text:style-name="T1666">(</text:span><text:span text:style-name="T1667">需攜帶委託書</text:span><text:span text:style-name="T1668">)</text:span><text:span text:style-name="T1669">親自於</text:span></text:p>
      <text:p text:style-name="P1670"><text:span text:style-name="T1671"><text:s text:c="7"/>上述時間，至本校教務處以書面申請【申請複查考試成績，不得</text:span><text:span text:style-name="T1672">要求提供參考答案，</text:span></text:p>
      <text:p text:style-name="P1673"><text:span text:style-name="T1674"><text:s text:c="7"/>亦不得</text:span><text:span text:style-name="T1675">要求告知試教委員及口試委員之姓名或其他有關資料】。</text:span></text:p>
      <text:p text:style-name="內文"/>
      <text:p text:style-name="內文"/>
      <text:p text:style-name="P1676"><text:span text:style-name="T1677"><text:s text:c="3"/></text:span><text:span text:style-name="T1678"><text:s text:c="2"/></text:span><text:span text:style-name="T1679"><text:s/></text:span><text:span text:style-name="T1680">甄</text:span><text:span text:style-name="T1681"><text:s/></text:span><text:span text:style-name="T1682">選</text:span><text:span text:style-name="T1683"><text:s/></text:span><text:span text:style-name="T1684">委</text:span><text:span text:style-name="T1685"><text:s/></text:span><text:span text:style-name="T1686">員</text:span><text:span text:style-name="T1687"><text:s/></text:span><text:span text:style-name="T1688">會(教 評 會)</text:span><text:span text:style-name="T1689">蓋章:</text:span></text:p>
      <text:p text:style-name="P1690"/>
      <text:p text:style-name="P1691"/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1-07-13T06:24:00Z</meta:creation-date>
    <dc:date>2021-07-13T06:24:00Z</dc:date>
    <meta:print-date>2021-07-12T01:29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45" meta:character-count="5652" meta:row-count="40" meta:non-whitespace-character-count="4818"/>
  </office:meta>
</office:document-meta>
</file>